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ilgenplantsoen 5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juni 2022 met zaaknummer <text:span text:style-name="nadrukvet">M-SLM220228 </text:span>voor het verwijderen van asbest op de locatie <text:span text:style-name="nadrukvet">Wilgenplantsoen 57 in Terneuzen.</text:span></text:p>
            <text:p text:style-name="common-al">De sloopmelding is op 7 juli 2022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623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3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3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Wilgenplantsoen 57 in Terneuz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236</meta:user-defined>
    <meta:user-defined meta:name="OVERHEIDop.GmbID/DC.identifier">gmb-2022-316236</meta:user-defined>
    <meta:user-defined meta:name="OVERHEIDop.versieInformatie"/>
  </office:meta>
</office:document-meta>
</file>