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World Police and Fire Games (WPFG) - Archery, Westerpark op 27 en 2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8 juli 2022 een besluit verzonden op de aanvraag met zaaknummer 2022-028665 voor World Police and Fire Games (WPFG) - Archery op locatie Westerpark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623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3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evenement World Police &amp; Fire Games op locatie Westerpark</meta:user-defined>
    <dc:language>nl</dc:language>
    <meta:user-defined meta:name="OVERHEIDop.locatietype/OVERHEIDop.gebiedsmarkering">Vlak</meta:user-defined>
    <meta:user-defined meta:name="DC.title">Kennisgeving besluit evenementenvergunning A voor World Police and Fire Games (WPFG) - Archery, Westerpark op 27 en 28 juli 2022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33</meta:user-defined>
    <meta:user-defined meta:name="OVERHEIDop.GmbID/DC.identifier">gmb-2022-316233</meta:user-defined>
    <meta:user-defined meta:name="OVERHEIDop.versieInformatie"/>
  </office:meta>
</office:document-meta>
</file>