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entheimerstraat 5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Bentheimerstraat 51A, 7587 NE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6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Bentheimerstraat 51A te de Lutt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23</meta:user-defined>
    <meta:user-defined meta:name="OVERHEIDop.GmbID/DC.identifier">gmb-2022-31623</meta:user-defined>
    <meta:user-defined meta:name="OVERHEIDop.versieInformatie"/>
  </office:meta>
</office:document-meta>
</file>