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Oranjebuurtfeest, Rijnzicht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Rijnzichtlaan vanaf het kruispunt Prinses Irenestraat t/m huisnummer 27/46 met daarbij het kruispunt Koningin Emmastraat in Bunnik</text:p>
            <text:p text:style-name="common-al">Datum en tijdstip van het evenement: 10 september 2022 van 15:00 tot 22:00 uur</text:p>
            <text:p text:style-name="common-al">Zaaknummer: 1163882</text:p>
            <text:p text:style-name="common-al">Bestuursorgaan: Burgemeester, burgemeester en wethouders van de gemeente Bunnik</text:p>
            <text:p text:style-name="common-al">Datum verzending besluit: 8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het Oranjebuurtfeest, Rijnzichtlaan in Bunnik</meta:user-defined>
    <meta:user-defined meta:name="DCTERMS.W3CDTF/DCTERMS.available">2022-07-13</meta:user-defined>
    <meta:user-defined meta:name="DCTERMS.W3CDTF/OVERHEIDop.jaargang">2022</meta:user-defined>
    <meta:user-defined meta:name="OVERHEIDop.publicationIssue">316227</meta:user-defined>
    <meta:user-defined meta:name="OVERHEIDop.GmbID/DC.identifier">gmb-2022-316227</meta:user-defined>
    <meta:user-defined meta:name="OVERHEIDop.versieInformatie"/>
  </office:meta>
</office:document-meta>
</file>