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kappen 28 bomen in verband met dijkversterking, Langenholterdijk en Brinkhoekweg Zwolle (Kadastrale percelen Zwolle T172, T171, T111 en T132) [Zaaknummer 0193ESUITE122191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221912022</text:p>
            <text:p text:style-name="common-al">Verzenddatum besluit: 04-07-2022</text:p>
            <text:p text:style-name="common-al">Locatie: Langenholterdijk en Brinkhoekweg Zwolle (Kadastrale percelen Zwolle T172, T171, T111 en T132) Zwolle</text:p>
            <text:p text:style-name="common-al">Projectomschrijving: het kappen van 28 bomen in verband met dijkversterk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6221</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221</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221</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221912022</meta:user-defined>
    <meta:user-defined meta:name="DCTERMS.abstract">het kappen van 28 bomen in verband met dijkverster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kappen 28 bomen in verband met dijkversterking, Langenholterdijk en Brinkhoekweg Zwolle (Kadastrale percelen Zwolle T172, T171, T111 en T132) [Zaaknummer 0193ESUITE1221912022]</meta:user-defined>
    <meta:user-defined meta:name="DCTERMS.W3CDTF/DCTERMS.available">2022-07-12</meta:user-defined>
    <meta:user-defined meta:name="DCTERMS.W3CDTF/OVERHEIDop.jaargang">2022</meta:user-defined>
    <meta:user-defined meta:name="OVERHEIDop.publicationIssue">316221</meta:user-defined>
    <meta:user-defined meta:name="OVERHEIDop.GmbID/DC.identifier">gmb-2022-316221</meta:user-defined>
    <meta:user-defined meta:name="OVERHEIDop.versieInformatie"/>
  </office:meta>
</office:document-meta>
</file>