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woningen aan de voorzijde aan Ebro 60 en Ebro 6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56925, Ebro 60 en Ebro 62, het uitbouwen van de woningen aan de voorzijde (verzonden 05-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21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1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1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uitbouwen van de woningen aan de voorzijde aan Ebro 60 en Ebro 62 te Uithoorn</meta:user-defined>
    <meta:user-defined meta:name="DCTERMS.W3CDTF/DCTERMS.available">2022-07-13</meta:user-defined>
    <meta:user-defined meta:name="DCTERMS.W3CDTF/OVERHEIDop.jaargang">2022</meta:user-defined>
    <meta:user-defined meta:name="OVERHEIDop.publicationIssue">316214</meta:user-defined>
    <meta:user-defined meta:name="OVERHEIDop.GmbID/DC.identifier">gmb-2022-316214</meta:user-defined>
    <meta:user-defined meta:name="OVERHEIDop.versieInformatie"/>
  </office:meta>
</office:document-meta>
</file>