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3">
      <text:list-level-style-bullet text:bullet-char="-" text:level="1">
        <style:list-level-properties text:min-label-width="10mm"/>
      </text:list-level-style-bullet>
    </text:list-style>
    <text:list-style style:name="id1-3-2-2-2-3-8-4-3-1">
      <text:list-level-style-bullet text:bullet-char="-" text:level="1">
        <style:list-level-properties text:min-label-width="10mm"/>
      </text:list-level-style-bullet>
    </text:list-style>
    <text:list-style style:name="id1-3-2-2-2-3-8-4-3-2">
      <text:list-level-style-bullet text:bullet-char="-" text:level="1">
        <style:list-level-properties text:min-label-width="10mm"/>
      </text:list-level-style-bullet>
    </text:list-style>
    <text:list-style style:name="id1-3-2-2-2-3-8-4-3-3">
      <text:list-level-style-bullet text:bullet-char="-" text:level="1">
        <style:list-level-properties text:min-label-width="10mm"/>
      </text:list-level-style-bullet>
    </text:list-style>
    <text:list-style style:name="id1-3-2-2-2-3-8-4-3-4">
      <text:list-level-style-bullet text:bullet-char="-" text:level="1">
        <style:list-level-properties text:min-label-width="10mm"/>
      </text:list-level-style-bullet>
    </text:list-style>
    <text:list-style style:name="id1-3-2-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raadscommissies Stede Broec 2022</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Onderwerp: </text:p>
            <text:p text:style-name="al">Verordening op de raadscommissies Stede Broec 2022</text:p>
            <text:p text:style-name="al"/>
            <text:p text:style-name="al">gelet op artikel 82, eerste lid, van de Gemeentewet</text:p>
            <text:p text:style-name="al"/>
            <text:p text:style-name="al">gelezen het voorstel van het presidium d.d. 14 juni 2022</text:p>
            <text:p text:style-name="al"/>
            <text:p text:style-name="al">b e s l u i t :</text:p>
            <text:p text:style-name="al"/>
            <text:p text:style-name="al">vast te stellen de Verordening op de raadscommissies Stede Broec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niet-raadslid: lid van een commissie namens een in de raad vertegenwoordigende fractie die geen raadslid is. </text:p>
                </text:list-item>
                <text:list-item text:style-override="id1-3-2-2-1-2-3-6">
                  <text:number>-</text:number>
                  <text:p text:style-name="al">woordvoerder: raads- of niet-raadslid dat bij een onderwerp in een raadscommissievergadering het woord voert namens een fractie. </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Samenleving, waarvan de werkzaamheden de volgende onderwerpen betreffen:</text:p>
                  <text:list text:style-name="id1-3-2-2-1-3-3-1-3">
                    <text:list-item text:style-override="id1-3-2-2-1-3-3-1-3-1">
                      <text:number>1°</text:number>
                      <text:p text:style-name="al">Sociale Zaken (schuldsanering, bijzondere bijstand).</text:p>
                    </text:list-item>
                    <text:list-item text:style-override="id1-3-2-2-1-3-3-1-3-2">
                      <text:number>2°</text:number>
                      <text:p text:style-name="al">Vluchtelingenbeleid.</text:p>
                    </text:list-item>
                    <text:list-item text:style-override="id1-3-2-2-1-3-3-1-3-3">
                      <text:number>3°</text:number>
                      <text:p text:style-name="al">Wet maatschappelijke ondersteuning.</text:p>
                    </text:list-item>
                    <text:list-item text:style-override="id1-3-2-2-1-3-3-1-3-4">
                      <text:number>4°</text:number>
                      <text:p text:style-name="al">Jeugdzorg.</text:p>
                    </text:list-item>
                    <text:list-item text:style-override="id1-3-2-2-1-3-3-1-3-5">
                      <text:number>5°</text:number>
                      <text:p text:style-name="al">Ouderenzorg.</text:p>
                    </text:list-item>
                    <text:list-item text:style-override="id1-3-2-2-1-3-3-1-3-6">
                      <text:number>6°</text:number>
                      <text:p text:style-name="al">Algemene Wet Bijzondere Ziektekosten.</text:p>
                    </text:list-item>
                    <text:list-item text:style-override="id1-3-2-2-1-3-3-1-3-7">
                      <text:number>7°</text:number>
                      <text:p text:style-name="al">Welzijnswerk.</text:p>
                    </text:list-item>
                    <text:list-item text:style-override="id1-3-2-2-1-3-3-1-3-8">
                      <text:number>8°</text:number>
                      <text:p text:style-name="al">Jeugd- en jongerenwerk.</text:p>
                    </text:list-item>
                    <text:list-item text:style-override="id1-3-2-2-1-3-3-1-3-9">
                      <text:number>9°</text:number>
                      <text:p text:style-name="al">Gezondheidszorg.</text:p>
                    </text:list-item>
                    <text:list-item text:style-override="id1-3-2-2-1-3-3-1-3-10">
                      <text:number>10°</text:number>
                      <text:p text:style-name="al">Kinderopvang/peuterspeelzalen.</text:p>
                    </text:list-item>
                    <text:list-item text:style-override="id1-3-2-2-1-3-3-1-3-11">
                      <text:number>11°</text:number>
                      <text:p text:style-name="al">Vrijwilligerswerk.</text:p>
                    </text:list-item>
                    <text:list-item text:style-override="id1-3-2-2-1-3-3-1-3-12">
                      <text:number>12°</text:number>
                      <text:p text:style-name="al">Kunst en cultuur.</text:p>
                    </text:list-item>
                    <text:list-item text:style-override="id1-3-2-2-1-3-3-1-3-13">
                      <text:number>13°</text:number>
                      <text:p text:style-name="al">Onderwijs en onderwijshuisvesting.</text:p>
                    </text:list-item>
                    <text:list-item text:style-override="id1-3-2-2-1-3-3-1-3-14">
                      <text:number>14°</text:number>
                      <text:p text:style-name="al">Dorpshuizenbeleid.</text:p>
                    </text:list-item>
                    <text:list-item text:style-override="id1-3-2-2-1-3-3-1-3-15">
                      <text:number>15°</text:number>
                      <text:p text:style-name="al">Sociaal Cultureel Werk.</text:p>
                    </text:list-item>
                    <text:list-item text:style-override="id1-3-2-2-1-3-3-1-3-16">
                      <text:number>16°</text:number>
                      <text:p text:style-name="al">Bibliotheek.</text:p>
                    </text:list-item>
                    <text:list-item text:style-override="id1-3-2-2-1-3-3-1-3-17">
                      <text:number>17°</text:number>
                      <text:p text:style-name="al">Muziekschool.</text:p>
                    </text:list-item>
                    <text:list-item text:style-override="id1-3-2-2-1-3-3-1-3-18">
                      <text:number>18°</text:number>
                      <text:p text:style-name="al">Sport en sportaccommodaties.</text:p>
                    </text:list-item>
                    <text:list-item text:style-override="id1-3-2-2-1-3-3-1-3-19">
                      <text:number>19°</text:number>
                      <text:p text:style-name="al">Recreatie en cultuur.</text:p>
                    </text:list-item>
                  </text:list>
                </text:list-item>
                <text:list-item text:style-override="id1-3-2-2-1-3-3-2">
                  <text:number>b.</text:number>
                  <text:p text:style-name="al">raadscommissie Regionale, Bestuurlijke en Financiële Zaken, waarvan de werkzaamheden de volgende onderwerpen betreffen:</text:p>
                  <text:list text:style-name="id1-3-2-2-1-3-3-2-3">
                    <text:list-item text:style-override="id1-3-2-2-1-3-3-2-3-1">
                      <text:number>1°</text:number>
                      <text:p text:style-name="al">Algemeen bestuurlijke aangelegenheden, waaronder de bestuurlijke vernieuwing, regionale </text:p>
                    </text:list-item>
                    <text:list-item text:style-override="id1-3-2-2-1-3-3-2-3-2">
                      <text:number>2°</text:number>
                      <text:p text:style-name="al">samenwerking en de jaarstukken en begrotingen van de Gemeenschappelijke regelingen.</text:p>
                    </text:list-item>
                    <text:list-item text:style-override="id1-3-2-2-1-3-3-2-3-3">
                      <text:number>3°</text:number>
                      <text:p text:style-name="al">Financiën (incl. transities).</text:p>
                    </text:list-item>
                    <text:list-item text:style-override="id1-3-2-2-1-3-3-2-3-4">
                      <text:number>4°</text:number>
                      <text:p text:style-name="al">Belastingen.</text:p>
                    </text:list-item>
                    <text:list-item text:style-override="id1-3-2-2-1-3-3-2-3-5">
                      <text:number>5°</text:number>
                      <text:p text:style-name="al">Verzekeringen.</text:p>
                    </text:list-item>
                    <text:list-item text:style-override="id1-3-2-2-1-3-3-2-3-6">
                      <text:number>6°</text:number>
                      <text:p text:style-name="al">Inkoop- en aanbesteding, inclusief SED.</text:p>
                    </text:list-item>
                    <text:list-item text:style-override="id1-3-2-2-1-3-3-2-3-7">
                      <text:number>7°</text:number>
                      <text:p text:style-name="al">Reservepositie.</text:p>
                    </text:list-item>
                    <text:list-item text:style-override="id1-3-2-2-1-3-3-2-3-8">
                      <text:number>8°</text:number>
                      <text:p text:style-name="al">Informatiebeleid, automatisering en DeSom.</text:p>
                    </text:list-item>
                    <text:list-item text:style-override="id1-3-2-2-1-3-3-2-3-9">
                      <text:number>9°</text:number>
                      <text:p text:style-name="al">Personeel en organisatie, waaronder SED-organisatie.</text:p>
                    </text:list-item>
                    <text:list-item text:style-override="id1-3-2-2-1-3-3-2-3-10">
                      <text:number>10°</text:number>
                      <text:p text:style-name="al">Dienstverlening.</text:p>
                    </text:list-item>
                    <text:list-item text:style-override="id1-3-2-2-1-3-3-2-3-11">
                      <text:number>11°</text:number>
                      <text:p text:style-name="al">Burgerparticipatie.</text:p>
                    </text:list-item>
                    <text:list-item text:style-override="id1-3-2-2-1-3-3-2-3-12">
                      <text:number>12°</text:number>
                      <text:p text:style-name="al">Openbare orde en veiligheid.</text:p>
                    </text:list-item>
                    <text:list-item text:style-override="id1-3-2-2-1-3-3-2-3-13">
                      <text:number>13°</text:number>
                      <text:p text:style-name="al">Evenementen, kermissen en manifestaties.</text:p>
                    </text:list-item>
                    <text:list-item text:style-override="id1-3-2-2-1-3-3-2-3-14">
                      <text:number>14°</text:number>
                      <text:p text:style-name="al">Verkiezingen.</text:p>
                    </text:list-item>
                    <text:list-item text:style-override="id1-3-2-2-1-3-3-2-3-15">
                      <text:number>15°</text:number>
                      <text:p text:style-name="al">Voorlichting.</text:p>
                    </text:list-item>
                    <text:list-item text:style-override="id1-3-2-2-1-3-3-2-3-16">
                      <text:number>16°</text:number>
                      <text:p text:style-name="al">Integriteit.</text:p>
                    </text:list-item>
                  </text:list>
                </text:list-item>
                <text:list-item text:style-override="id1-3-2-2-1-3-3-3">
                  <text:number>c.</text:number>
                  <text:p text:style-name="al">raadscommissie Grondgebiedzaken, waarvan de werkzaamheden de volgende onderwerpen betreffen:</text:p>
                  <text:list text:style-name="id1-3-2-2-1-3-3-3-3">
                    <text:list-item text:style-override="id1-3-2-2-1-3-3-3-3-1">
                      <text:number>1°</text:number>
                      <text:p text:style-name="al">De aanleg, vervanging en vernieuwing van gemeentelijke wegen.</text:p>
                    </text:list-item>
                    <text:list-item text:style-override="id1-3-2-2-1-3-3-3-3-2">
                      <text:number>2°</text:number>
                      <text:p text:style-name="al">Infrastructurele werken de waterbouw betreffende.</text:p>
                    </text:list-item>
                    <text:list-item text:style-override="id1-3-2-2-1-3-3-3-3-3">
                      <text:number>3°</text:number>
                      <text:p text:style-name="al">De aanleg, vervanging en vernieuwing van de riolering.</text:p>
                    </text:list-item>
                    <text:list-item text:style-override="id1-3-2-2-1-3-3-3-3-4">
                      <text:number>4°</text:number>
                      <text:p text:style-name="al">Formulering van het gemeentelijk grondbeleid.</text:p>
                    </text:list-item>
                    <text:list-item text:style-override="id1-3-2-2-1-3-3-3-3-5">
                      <text:number>5°</text:number>
                      <text:p text:style-name="al">Milieuzaken.</text:p>
                    </text:list-item>
                    <text:list-item text:style-override="id1-3-2-2-1-3-3-3-3-6">
                      <text:number>6°</text:number>
                      <text:p text:style-name="al">Kabelzaken.</text:p>
                    </text:list-item>
                    <text:list-item text:style-override="id1-3-2-2-1-3-3-3-3-7">
                      <text:number>7°</text:number>
                      <text:p text:style-name="al">Monumentenzorg.</text:p>
                    </text:list-item>
                    <text:list-item text:style-override="id1-3-2-2-1-3-3-3-3-8">
                      <text:number>8°</text:number>
                      <text:p text:style-name="al">Uitgangspunten ten aanzien van het ruimtelijk beleid.</text:p>
                    </text:list-item>
                    <text:list-item text:style-override="id1-3-2-2-1-3-3-3-3-9">
                      <text:number>9°</text:number>
                      <text:p text:style-name="al">Inhoudelijke afwijking daarvan.</text:p>
                    </text:list-item>
                    <text:list-item text:style-override="id1-3-2-2-1-3-3-3-3-10">
                      <text:number>10°</text:number>
                      <text:p text:style-name="al">Bestemmingsplannen.</text:p>
                    </text:list-item>
                    <text:list-item text:style-override="id1-3-2-2-1-3-3-3-3-11">
                      <text:number>11°</text:number>
                      <text:p text:style-name="al">Uitgangspunten ten aanzien van het woning differentiatiebeleid.</text:p>
                    </text:list-item>
                    <text:list-item text:style-override="id1-3-2-2-1-3-3-3-3-12">
                      <text:number>12°</text:number>
                      <text:p text:style-name="al">Opstellen van woningbouwprogramma’s.</text:p>
                    </text:list-item>
                    <text:list-item text:style-override="id1-3-2-2-1-3-3-3-3-13">
                      <text:number>13°</text:number>
                      <text:p text:style-name="al">Besluitvorming omtrent uitgifte bouwrijpe grond.</text:p>
                    </text:list-item>
                    <text:list-item text:style-override="id1-3-2-2-1-3-3-3-3-14">
                      <text:number>14°</text:number>
                      <text:p text:style-name="al">Economische Zaken.</text:p>
                    </text:list-item>
                  </text:list>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De raad bepaalt hoeveel commissieleden per fractie kunnen worden benoemd. Hierbij wordt het volgende gehanteerd: </text:p>
                  <text:list text:style-name="id1-3-2-2-1-5-2-3">
                    <text:list-item text:style-override="id1-3-2-2-1-5-2-3-1">
                      <text:number>a.</text:number>
                      <text:p text:style-name="al">Alle grotere fracties hebben twee vertegenwoordigers.</text:p>
                    </text:list-item>
                    <text:list-item text:style-override="id1-3-2-2-1-5-2-3-2">
                      <text:number>b.</text:number>
                      <text:p text:style-name="al">Alle kleine fracties hebben één vertegenwoordiger in een raadscommissie, waarbij de kleine fracties de mogelijkheid hebben om tijdens de vergadering te wisselen in de vertegenwoordiging.</text:p>
                    </text:list-item>
                  </text:list>
                </text:list-item>
                <text:list-item text:style-override="id1-3-2-2-1-5-3">
                  <text:number>2.</text:number>
                  <text:p text:style-name="al">De niet-raadsleden worden door de raad op voordracht van de fracties benoemd.</text:p>
                </text:list-item>
                <text:list-item text:style-override="id1-3-2-2-1-5-4">
                  <text:number>3.</text:number>
                  <text:p text:style-name="al">Zowel raadsleden als niet-raadsleden kunnen lid zijn. De artikelen 10, 11, 12, 13 en 15 van de Gemeentewet zijn van overeenkomstige toepassing op commissieleden die geen raadslid zijn. </text:p>
                </text:list-item>
                <text:list-item text:style-override="id1-3-2-2-1-5-5">
                  <text:number>4.</text:number>
                  <text:p text:style-name="al">Alle fractie hebben de mogelijkheid om maximaal vier niet-raadsleden voor benoeming voor te dragen. </text:p>
                </text:list-item>
                <text:list-item text:style-override="id1-3-2-2-1-5-6">
                  <text:number>5.</text:number>
                  <text:p text:style-name="al">Om benoemd te kunnen worden dient een niet-raadslid tijdens de laatste verkiezingen van de raad geplaatst te zijn op een kandidatenlijst, tenzij er sprake is van lijstuitputting. </text:p>
                </text:list-item>
                <text:list-item text:style-override="id1-3-2-2-1-5-7">
                  <text:number>6.</text:number>
                  <text:p text:style-name="al">De commissieleden kunnen bij verhindering worden vervangen door een raadslid of een ander niet-raadslid uit hun fractie.</text:p>
                </text:list-item>
                <text:list-item text:style-override="id1-3-2-2-1-5-8">
                  <text:number>7.</text:number>
                  <text:p text:style-name="al">De raad benoemt de commissievoorzitters.</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Een commissielid houdt op lid te zijn als niet meer voldaan wordt aan de in artikel 4, derde lid, gestelde eisen.</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de commissievoorzitter ontslaan.</text:p>
                </text:list-item>
                <text:list-item text:style-override="id1-3-2-2-1-6-6">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benoemt ter ondersteuning van iedere raadscommissie een op de griffie werkzame ambtenaar of, in samenspraak met de secretaris, een niet op de griffie werkzame ambtenaar, als commissiegriffier.</text:p>
                </text:list-item>
                <text:list-item text:style-override="id1-3-2-2-1-7-3">
                  <text:number>2.</text:number>
                  <text:p text:style-name="al">Een commissiegriffier is aanwezig in vergaderingen of wordt vervangen door een daartoe door de griffier van de raad aangewezen op de griffie werkzame ambtenaar of, in samenspraak met de secretaris, een niet op de griffie werkzame ambtenaar.</text:p>
                </text:list-item>
                <text:list-item text:style-override="id1-3-2-2-1-7-4">
                  <text:number>3.</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De commissievoorzitter zendt ten minste 10 dagen voor een vergadering de commissieleden een schriftelijke oproep en de voorlopige agenda met de daarbij behorende stukken, met uitzondering van de in artikel 86, eerste en tweede lid, van de Gemeentewet bedoelde stukken.</text:p>
                  </text:list-item>
                  <text:list-item text:style-override="id1-3-2-2-2-2-2-3">
                    <text:number>2.</text:number>
                    <text:p text:style-name="al">Als een aanvullende agenda als bedoeld in artikel 8, eerste lid, wordt vastgesteld, wordt deze met de daarbij behorende stukken zo spoedig mogelijk, doch uiterlijk 48 uur voor aanvang van de vergadering aan de leden gezonden.</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2-2-3-4">
                    <text:number>3.</text:number>
                    <text:p text:style-name="al">Een agenda wordt bij aanvang van een vergadering door de raadscommissie vastgesteld. </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2-2-5" text:style-name="artikel">
                <text:p text:style-name="artikel_kop_titel"><text:span text:style-name="artikel_kop_label">Artikel</text:span> <text:span text:style-name="artikel_kop_nr">10.</text:span> Openbare kennisgeving</text:p>
                <text:p text:style-name="al">Commissievergaderingen worden ter openbare kennis gebracht door op www.stedebroec.nl.</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3.</text:span> Audioverslag en besluitenlijst</text:p>
                <text:list text:style-name="id1-3-2-2-2-3-4-2">
                  <text:list-item text:style-override="id1-3-2-2-2-3-4-2">
                    <text:number>1.</text:number>
                    <text:p text:style-name="al">Een (commissie)griffier draagt zorg voor een videoverslag en een besluitenlijst van de vergadering.</text:p>
                  </text:list-item>
                  <text:list-item text:style-override="id1-3-2-2-2-3-4-3">
                    <text:number>2.</text:number>
                    <text:p text:style-name="al">Het videoverslag van elke openbare vergadering is binnen vier werkdagen via het raadsinformatie-systeem op de gemeentelijke website te raadplegen.</text:p>
                  </text:list-item>
                  <text:list-item text:style-override="id1-3-2-2-2-3-4-4">
                    <text:number>3.</text:number>
                    <text:p text:style-name="al">Een besluitenlijst bevat in ieder geval:</text:p>
                    <text:list text:style-name="id1-3-2-2-2-3-4-4-3">
                      <text:list-item text:style-override="id1-3-2-2-2-3-4-4-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4-4-3-2">
                        <text:number>b.</text:number>
                        <text:p text:style-name="al">een aantekening van welke commissieleden afwezig waren;</text:p>
                      </text:list-item>
                      <text:list-item text:style-override="id1-3-2-2-2-3-4-4-3-3">
                        <text:number>c.</text:number>
                        <text:p text:style-name="al">een vermelding van de zaken die aan de orde zijn geweest;</text:p>
                      </text:list-item>
                      <text:list-item text:style-override="id1-3-2-2-2-3-4-4-3-4">
                        <text:number>d.</text:number>
                        <text:p text:style-name="al">een samenvatting van het advies aan de raad onder vermelding van de namen van de commissieleden die mededeling hebben gedaan van hun goed- of afkeuring, en met aantekening van de namen van de commissieleden die zich niet uitgelaten hebben;</text:p>
                      </text:list-item>
                      <text:list-item text:style-override="id1-3-2-2-2-3-4-4-3-5">
                        <text:number>e.</text:number>
                        <text:p text:style-name="al">bij het desbetreffende agendapunt de naam en de hoedanigheid van die personen aan wie het op grond van het bepaalde in artikel 16 door de raadscommissie is toegestaan deel te nemen aan de beraadslagingen.</text:p>
                      </text:list-item>
                    </text:list>
                  </text:list-item>
                  <text:list-item text:style-override="id1-3-2-2-2-3-4-5">
                    <text:number>4.</text:number>
                    <text:p text:style-name="al">Een conceptbesluitenlijst worden gelijktijdig met de verzending aan de commissieleden verzonden aan de overige personen die het woord hebben gevoerd in de vergadering waarop het betrekking heeft.</text:p>
                  </text:list-item>
                  <text:list-item text:style-override="id1-3-2-2-2-3-4-6">
                    <text:number>5.</text:number>
                    <text:p text:style-name="al">Vastgestelde besluitenlijsten worden ondertekend door de commissievoorzitter en (commissie)griffier.</text:p>
                  </text:list-item>
                  <text:list-item text:style-override="id1-3-2-2-2-3-4-7">
                    <text:number>6.</text:number>
                    <text:p text:style-name="al">Als besluitenlijsten elektronisch beschikbaar zijn, worden ze op de website van de gemeente geplaatst.</text:p>
                  </text:list-item>
                </text:list>
              </text:section>
              <text:section text:name="artikel_id1-3-2-2-2-3-5" text:style-name="artikel">
                <text:p text:style-name="artikel_kop_titel"><text:span text:style-name="artikel_kop_label">Artikel</text:span> <text:span text:style-name="artikel_kop_nr">14.</text:span> Advies; geen stemmingen</text:p>
                <text:list text:style-name="id1-3-2-2-2-3-5-2">
                  <text:list-item text:style-override="id1-3-2-2-2-3-5-2">
                    <text:number>1.</text:number>
                    <text:p text:style-name="al">Als een raadscommissie een advies aan de raad uitbrengt, beslissen de leden op voorstel van de commissievoorzitter over de inhoud van het advies.</text:p>
                  </text:list-item>
                  <text:list-item text:style-override="id1-3-2-2-2-3-5-3">
                    <text:number>2.</text:number>
                    <text:p text:style-name="al">In het advies worden opgenomen de standpunten van alle fracties. </text:p>
                  </text:list-item>
                  <text:list-item text:style-override="id1-3-2-2-2-3-5-4">
                    <text:number>3.</text:number>
                    <text:p text:style-name="al">Het advies van een raadscommissie houdt in dat een voorstel als hamerstuk of als bespreekstuk wordt behandeld in een raadsvergadering. </text:p>
                  </text:list-item>
                  <text:list-item text:style-override="id1-3-2-2-2-3-5-5">
                    <text:number>4.</text:number>
                    <text:p text:style-name="al">In een vergadering vinden geen stemmingen plaats, met uitzondering van over geheimhouding en met betrekking tot de orde.</text:p>
                  </text:list-item>
                </text:list>
              </text:section>
              <text:section text:name="artikel_id1-3-2-2-2-3-6" text:style-name="artikel">
                <text:p text:style-name="artikel_kop_titel"><text:span text:style-name="artikel_kop_label">Artikel</text:span> <text:span text:style-name="artikel_kop_nr">15.</text:span> Aantal spreektermijnen</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Per agendapunt treedt één lid van een fractie op als woordvoerder voor de fractie. Woordvoering kan daarnaast ook plaatsvinden door een ander fractielid indien die een van de fractie afwijkend standpunt inneemt.</text:p>
                  </text:list-item>
                  <text:list-item text:style-override="id1-3-2-2-2-3-6-5">
                    <text:number>4.</text:number>
                    <text:p text:style-name="al">Woordvoerders mogen in een termijn niet meer dan éénmaal het woord voeren over hetzelfde onderwerp of voorstel. </text:p>
                  </text:list-item>
                  <text:list-item text:style-override="id1-3-2-2-2-3-6-6">
                    <text:number>5.</text:number>
                    <text:p text:style-name="al">Bij de bepaling hoeveel malen een woordvoerders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6.</text:span> Deelname aan de beraadslaging door anderen</text:p>
                <text:p text:style-name="al">Een raadscommissie kan op enig moment besluiten dat anderen mogen deelnemen aan de beraadslaging.</text:p>
              </text:section>
              <text:section text:name="artikel_id1-3-2-2-2-3-8" text:style-name="artikel">
                <text:p text:style-name="artikel_kop_titel"><text:span text:style-name="artikel_kop_label">Artikel</text:span> <text:span text:style-name="artikel_kop_nr">17.</text:span> Spreekrecht burgers</text:p>
                <text:list text:style-name="id1-3-2-2-2-3-8-2">
                  <text:list-item text:style-override="id1-3-2-2-2-3-8-2">
                    <text:number>1.</text:number>
                    <text:p text:style-name="al">Elke persoon en/of groepering woonachtig, gevestigd of op een andere wijze belanghebbende in de gemeente Stede Broec heeft het recht om bij aanvang van de raadscommissievergadering gedurende maximaal 5 minuten het woord te voeren over zowel geagendeerde als niet-geagendeerde onderwerpen. </text:p>
                  </text:list-item>
                  <text:list-item text:style-override="id1-3-2-2-2-3-8-3">
                    <text:number>2.</text:number>
                    <text:p text:style-name="al">Degene die van het spreekrecht gebruik wil maken, meldt dit binnen een redelijke termijn voor de aanvang van de vergadering aan de commissiegriffier onder vermelding van zijn naam, adres en telefoonnummer en het onderwerp waarover het woord gevoerd wenst te worden.</text:p>
                  </text:list-item>
                  <text:list-item text:style-override="id1-3-2-2-2-3-8-4">
                    <text:number>3.</text:number>
                    <text:p text:style-name="al">Inspreken op een onderwerp is in de volgende situaties niet mogelijk:</text:p>
                    <text:list text:style-name="id1-3-2-2-2-3-8-4-3">
                      <text:list-item text:style-override="id1-3-2-2-2-3-8-4-3-1">
                        <text:number>-</text:number>
                        <text:p text:style-name="al">indien het een onderwerp betreft dat buiten de bevoegdheden van het college en de raad valt;</text:p>
                      </text:list-item>
                      <text:list-item text:style-override="id1-3-2-2-2-3-8-4-3-2">
                        <text:number>-</text:number>
                        <text:p text:style-name="al">indien het een besluit van het gemeentebestuur betreft waartegen bezwaar of beroep op de rechter openstaat of heeft opengestaan;</text:p>
                      </text:list-item>
                      <text:list-item text:style-override="id1-3-2-2-2-3-8-4-3-3">
                        <text:number>-</text:number>
                        <text:p text:style-name="al">indien het benoemingen, keuzen, voordrachten of aanbevelingen van personen betreft ;</text:p>
                      </text:list-item>
                      <text:list-item text:style-override="id1-3-2-2-2-3-8-4-3-4">
                        <text:number>-</text:number>
                        <text:p text:style-name="al">indien een klacht ex artikel 9:1 van de Algemene Wet Bestuursrecht kan of kon worden ingediend.</text:p>
                      </text:list-item>
                    </text:list>
                  </text:list-item>
                  <text:list-item text:style-override="id1-3-2-2-2-3-8-5">
                    <text:number>5.</text:number>
                    <text:p text:style-name="al">De commissievoorzitter geeft het woord op volgorde van aanmelding. De commissievoorzitter kan van de volgorde afwijken, als dit in het belang is van de orde van de vergadering.</text:p>
                  </text:list-item>
                  <text:list-item text:style-override="id1-3-2-2-2-3-8-6">
                    <text:number>6.</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8-7">
                    <text:number>7.</text:number>
                    <text:p text:style-name="al">De commissievoorzitter of een commissielid doet een voorstel voor de behandeling van de inbreng van de burger.</text:p>
                  </text:list-item>
                </text:list>
              </text:section>
              <text:section text:name="artikel_id1-3-2-2-2-3-9" text:style-name="artikel">
                <text:p text:style-name="artikel_kop_titel"><text:span text:style-name="artikel_kop_label">Artikel</text:span> <text:span text:style-name="artikel_kop_nr">18.</text:span> Handhaving orde en schorsing</text:p>
                <text:list text:style-name="id1-3-2-2-2-3-9-2">
                  <text:list-item text:style-override="id1-3-2-2-2-3-9-2">
                    <text:number>1.</text:number>
                    <text:p text:style-name="al">De commissievoorzitter zorgt voor de handhaving van de orde in de vergadering.</text:p>
                  </text:list-item>
                  <text:list-item text:style-override="id1-3-2-2-2-3-9-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9-4">
                    <text:number>3.</text:number>
                    <text:p text:style-name="al">Hij kan ter handhaving van de orde de vergadering voor een door hem te bepalen tijd schorsen en, als na de heropening de orde opnieuw wordt verstoord, de vergadering sluiten.</text:p>
                  </text:list-item>
                  <text:list-item text:style-override="id1-3-2-2-2-3-9-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0"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1.</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Intrekken oude verordening</text:p>
              <text:p text:style-name="al">De Verordening op de raadscommissie gemeente Stede Broec 2015 wordt ingetrokken.</text:p>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de dag na bekendmaking.</text:p>
                </text:list-item>
                <text:list-item text:style-override="id1-3-2-2-3-3-3">
                  <text:number>2.</text:number>
                  <text:p text:style-name="al">Deze verordening wordt aangehaald als: Verordening op de raadscommissies gemeente Stede Broec 2022.</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Stede Broec in zijn openbare vergadering van 30 juni 2022.</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p><text:span text:style-name="functie">de griffier, </text:span></text:p>
            <text:p><text:span text:style-name="functie">M.P. van der Horst </text:span></text:p>
          </text:section>
          <text:section text:name="ondertekening_id1-3-2-3-5">
            <text:p><text:span text:style-name="functie"/></text:p>
          </text:section>
          <text:section text:name="ondertekening_id1-3-2-3-6">
            <text:p><text:span text:style-name="functie"/></text:p>
            <text:p><text:span text:style-name="functie">de voorzitter, </text:span></text:p>
            <text:p><text:span text:style-name="functie">R.A.P. Wortelboer</text:span></text:p>
          </text:section>
          <text:section text:name="ondertekening_id1-3-2-3-7">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1. Begripsbepalingen</text:span>
        </text:p>
          <text:p text:style-name="al">In dit artikel worden enkele begrippen die in deze verordening worden gebruikt, toegelicht. </text:p>
          <text:p text:style-name="al"/>
          <text:p text:style-name="al">
          <text:span text:style-name="nadrukvet">Artikel 2. Instelling raadscommissies</text:span>
        </text:p>
          <text:p text:style-name="al">Met de vaststelling van deze verordening heeft de raad van Stede Broec drie raadscommissies ingesteld. In dit artikel worden de beleidsvelden gekoppeld aan de betreffende raadscommissie. </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 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
          <text:span text:style-name="nadrukvet">Artikel 4. Samenstelling; benoeming commissievoorzitter</text:span>
        </text:p>
          <text:p text:style-name="al">De raad bepaalt de samenstelling van de raadscommissies. Wel schrijft artikel 82, derde lid, van de Gemeentewet voor dat de raad moet zorgen voor een evenwichtige vertegenwoordiging van de in de raad vertegenwoordigde politieke groeperingen. Daarom staat in dit artikel dat de raad bepaalt hoeveel commissieleden per fractie benoemd kunnen worden. Hierbij geld dat alle grotere fracties twee vertegenwoordigers in een raadscommissie hebben. Alle kleinere fracties hebben één vertegenwoordiger, maar hebben wel de mogelijkheid om tijdens een vergadering te wisselen in de vertegenwoordiging. </text:p>
          <text:p text:style-name="al"/>
          <text:p text:style-name="al">De commissieleden worden door de raad benoemd, op voordracht van de fracties. Dit houdt in dat het aan de fracties zelf is om te bepalen wie de betreffende fractie vertegenwoordigen in de verschillende commissies. Het is enkel mogelijk – overeenkomstig het derde lid zelfs verplicht - de benoeming van een voorgedragen lid te weigeren als het betreft een “niet-raadslid” niet voldoet aan de vereisten van de Gemeentewet (zie verder de toelichting op het derde lid).</text:p>
          <text:p text:style-name="al"/>
          <text:p text:style-name="al">Uit het derde lid volgt dat de leden van een raadscommissie geen raadslid hoeven te zijn. Wel zijn het de fracties die de leden voordragen. Elke fractie heeft de mogelijkheid om maximaal vier niet-raadsleden voor benoeming voor te dragen. De niet-raadsleden moeten tijdens de laatste raadsverkiezing op de kandidatenlijst hebben gestaan, tenzij er sprake is van lijstuitputting. </text:p>
          <text:p text:style-name="al"/>
          <text:p text:style-name="al">Op grond van het derde lid moeten niet-raads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niet-raadsleden benoemd worden.</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 De raad kan een lid van een raadscommissie op voorstel van de fractie die het lid heeft voorgedragen ontslaan. Deze situatie kan zich voordoen in geval van een splitsing van een fractie. De ontstane nieuwe fractie heeft dan overigens op grond van artikel 5, eerste lid, recht op een eigen lid. </text:p>
          <text:p text:style-name="al"/>
          <text:p text:style-name="al">
          <text:span text:style-name="nadrukvet">Artikel 6. De commissiegriffier</text:span>
        </text:p>
          <text:p text:style-name="al">Dit artikel geeft de griffier de mogelijkheid om iemand aan te wijzen tot commissiegriffier. De commissiegriffier is aanwezig in de vergaderingen van de raadscommissie. Een commissiegriffier kan op uitnodiging van de commissievoorzitter deelnemen aan de beraadslagingen. </text:p>
          <text:p text:style-name="al"/>
          <text:p text:style-name="al">
          <text:span text:style-name="nadrukvet">Artikel 7. Oproep en voorlopige agenda</text:span>
        </text:p>
          <text:p text:style-name="al">Het eerste lid van dit artikel bepaalt dat de voorzitter een vastgesteld aantal dagen vóór een vergadering de leden van zijn raadscommissie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9, derde lid). Het opstellen van de voorlopige agenda gebeurt door de agendacommissie. De instelling en taken van de agendacommissie zijn geregeld in het Reglement van Orde van de raad van Stede Broec 2022. </text:p>
          <text:p text:style-name="al"/>
          <text:p text:style-name="al">
          <text:span text:style-name="nadrukvet">Artikel 8. Aanvullende agenda; vaststellen agenda</text:span>
        </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Uiteindelijk bepaalt een raadscommissie zijn eigen agenda. De agenderende rol van een raadscommissie komt tot uitdrukking in het derde lid. </text:p>
          <text:p text:style-name="al"/>
          <text:p text:style-name="al">
          <text:span text:style-name="nadrukvet">Artikel 9. Ter inzage leggen van stukken</text:span>
        </text:p>
          <text:p text:style-name="al">Geïnteresseerden moeten de mogelijkheid hebben om stukken in te zien. Daarom worden alle stukken gelijktijdig met het verzenden van de schriftelijke oproep ter inzage aangeboden. 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0. Openbare kennisgeving</text:span>
        </text:p>
          <text:p text:style-name="al">Met dit artikel wordt invulling gegeven aan het voorschrift van artikel 82, vijfde lid, van de Gemeentewet. </text:p>
          <text:p text:style-name="al"/>
          <text:p text:style-name="al">
          <text:span text:style-name="nadrukvet">Artikel 11.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2. Opening vergadering en quorum</text:span>
        </text:p>
          <text:p text:style-name="al">Artikel 20 van de Gemeentewet regelt het vergaderquorum van de raad. Voor de raadscommissies ontbreekt een dergelijke bepaling in de Gemeentewet. Dit artikel voorziet hierin. Indien meer dan de helft van het aantal zitting hebbende leden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
          <text:p text:style-name="al">
          <text:span text:style-name="nadrukvet">Artikel 13. Videoverslag en besluitenlijst </text:span>
        </text:p>
          <text:p text:style-name="al">Dit artikel regelt de verslagleggende taak van de commissiegriffier en de wijze waarop het verslag wordt vastgesteld. Het maken van een verslag is niet verplicht. In de Gemeentewet wordt alleen gesproken over de verplichting een besluitenlijst openbaar te maken (artikel 23, vijfde lid, van de Gemeentewet). De griffier verleent de ambtelijke ondersteuning van de raad. Daarom is de griffier aangewezen om het verslag op te stellen en deze, tezamen met de voorzitter, te ondertekenen. </text:p>
          <text:p text:style-name="al"/>
          <text:p text:style-name="al">De besluitenlijst dient op zo kort mogelijke termijn moet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de besluitenlijst ook op de gemeentelijke website toegankelijk worden gemaakt. Dit wordt weergeven in het zesde lid. </text:p>
          <text:p text:style-name="al"/>
          <text:p text:style-name="al">Sinds maart 2022 is de raadzaal voorzien van camera’s wat het mogelijk maakt om van vergaderingen een videoverslag te maken. De raadsvergadering wordt live uitgezonden op de website/raadsinformatiesysteem wat het voor burgers toegankelijker maakt om vergaderingen te volgen. Binnen vier werkdagen na de vergadering is het videoverslag op de website/raadsinformatiesysteem te raadplegen. </text:p>
          <text:p text:style-name="al"/>
          <text:p text:style-name="al">
          <text:span text:style-name="nadrukvet">Artikel 14. Advies; geen stemmingen</text:span>
        </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 </text:p>
          <text:p text:style-name="al"/>
          <text:p text:style-name="al">De raadscommissie brengt advies uit aan de raad. In de praktijk betekent dit dat het voordat de raad een besluit neemt de fracties in een raadscommissie hun mening over het voorstel geven. Ook vindt in de raadscommissie het gesprek met het college plaats en tussen de fracties onderling (het debat). Hier zit een combinatie van beeldvorming (informatie verkrijgen) en oordeelsvorming (wat vind ik van dit voorstel). Als de raadscommissie zijn ‘werk’ goed heeft gedaan, kan de raad een besluit nemen. Want in de raadscommissie zijn alle meningen gevormd. In de raad moet het dan ook alleen nog maar gaan over de onderwerpen waar de meningen nog niet duidelijk over zijn. De raad is daarmee het sluitstuk van de besluitvorming. In de praktijk betekent dit dat de raadscommissie twee soorten adviezen aan de raad geeft: </text:p>
          <text:list text:style-name="id1-3-2-4-58">
            <text:list-item text:style-override="id1-3-2-4-58-1">
              <text:number>a.</text:number>
              <text:p text:style-name="al">Om een voorstel als hamerstuk te agenderen in de raad. Het voorstel is namelijk helemaal uitgediscussieerd. Alle meningen zijn duidelijk en de raad kan een besluit nemen. Er vinden in de raad geen beraadslagingen meer plaats over deze onderwerpen. </text:p>
            </text:list-item>
            <text:list-item text:style-override="id1-3-2-4-58-2">
              <text:number>b.</text:number>
              <text:p text:style-name="al">Om een voorstel als bespreekstuk te agenderen in de raad. Over dit voorstel moet nog beraadslaagt worden. Dit gaat gepaard met het indienen van een raadsinstrument (motie of amendement).</text:p>
            </text:list-item>
          </text:list>
          <text:p text:style-name="al">
          <text:span text:style-name="nadrukvet">Artikel 15.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al"/>
          <text:p text:style-name="al">Iedere fractie heeft per agendapunt één woordvoerder. Het is niet toegestaan om meerdere woordvoerders namens een fractie te hebben, tenzij een fractielid een afwijkend standpunt inneemt. </text:p>
          <text:p text:style-name="al"/>
          <text:p text:style-name="al">
          <text:span text:style-name="nadrukvet">Artikel 16. Deelname aan beraadslaging door anderen</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p text:style-name="al"/>
          <text:p text:style-name="al">
          <text:span text:style-name="nadrukvet">Artikel 17.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ok op te nemen in de commissieverordening. Op dit moment zijn de fracties nog bezig hun mening te vormen. </text:p>
          <text:p text:style-name="al"/>
          <text:p text:style-name="al">Burgers die wensen in te spreken moeten zich binnen een ‘redelijke termijn’ voor de vergadering melden bij de griffier. De griffier kan, indien nodig, de persoon naar de juiste raadscommissie verwijzen. Uiteraard kan, afhankelijk van de beschikbaarheid, ook gekozen worden voor aanmelding bij de commissiegriffier. Procedureel is het handig om als ‘redelijke termijn’ circa 48 uur aan te houden. Door niet uitdrukkelijk een termijn op te nemen, kan hiermee flexibel worden omgegaan en de servicegerichtheid naar de burger worden vergroot.</text:p>
          <text:p text:style-name="al"/>
          <text:p text:style-name="al">In het vijfde lid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
          <text:span text:style-name="nadrukvet">Artikel 18. Handhaving orde en schorsing</text:span>
        </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3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9.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20.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21. Verslag besloten vergadering</text:span>
        </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commissiegriffier.</text:p>
          <text:p text:style-name="al"/>
          <text:p text:style-name="al">
          <text:span text:style-name="nadrukvet">Artikel 22.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style-name="al">
          <text:span text:style-name="nadrukvet">Artikel 23.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p text:style-name="al">
          <text:span text:style-name="nadrukvet">Artikel 24.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621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1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1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source">artikel 82 van de Gemeentewet]|[1.0:c:BWBR0005416&amp;artikel=82&amp;g=2022-07-01</meta:user-defined>
    <meta:user-defined meta:name="OVERHEIDop.referentienummer">983468</meta:user-defined>
    <meta:user-defined meta:name="DCTERMS.alternative">Verordening op de raadscommissies gemeente Stede Broec 2022</meta:user-defined>
    <dc:language>nl</dc:language>
    <meta:user-defined meta:name="OVERHEIDop.locatietype/OVERHEIDop.gebiedsmarkering">Gemeente</meta:user-defined>
    <meta:user-defined meta:name="DC.title">Verordening op de raadscommissies Stede Broec 2022</meta:user-defined>
    <meta:user-defined meta:name="DCTERMS.W3CDTF/DCTERMS.available">2022-07-12</meta:user-defined>
    <meta:user-defined meta:name="DCTERMS.W3CDTF/OVERHEIDop.jaargang">2022</meta:user-defined>
    <meta:user-defined meta:name="OVERHEIDop.publicationIssue">316212</meta:user-defined>
    <meta:user-defined meta:name="OVERHEIDop.betreftRegeling">CVDR679430_1</meta:user-defined>
    <meta:user-defined meta:name="xs:date/OVERHEIDop.startdatum">2022-07-13</meta:user-defined>
    <meta:user-defined meta:name="OVERHEIDop.GmbID/DC.identifier">gmb-2022-316212</meta:user-defined>
    <meta:user-defined meta:name="OVERHEIDop.versieInformatie"/>
  </office:meta>
</office:document-meta>
</file>