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in handeling met gevolgen voor beschermde natuurgebieden aan Leerdamseweg 31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inrichting in handeling met gevolgen voor beschermde natuurgebieden (Handelingen met gevolgen voor beschermde natuurgebieden, Wabo-verg. (uitgebreid)), Leerdamseweg 31, 4151 EC, in Acquoy (23-12-2021) (geen bezwaar mogelijk), ODR2115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803</meta:user-defined>
    <dc:language>nl</dc:language>
    <meta:user-defined meta:name="OVERHEIDop.locatietype/OVERHEIDop.gebiedsmarkering">Adres</meta:user-defined>
    <meta:user-defined meta:name="DC.title">Aanvraag vergunning voor het wijzigen van de inrichting in handeling met gevolgen voor beschermde natuurgebieden aan Leerdamseweg 31 te Acquoy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62</meta:user-defined>
    <meta:user-defined meta:name="OVERHEIDop.GmbID/DC.identifier">gmb-2022-3162</meta:user-defined>
    <meta:user-defined meta:name="OVERHEIDop.versieInformatie"/>
  </office:meta>
</office:document-meta>
</file>