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apitein Grantstraat 22 en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oor openbare inrichtingen en een exploitatievergunning voor een sexinrichting verleend (de datum van bekendmaking is eerst genoemd): </text:p>
            <text:p text:style-name="common-al">
            <text:span text:style-name="nadrukvet">EMMEN</text:span>
          </text:p>
            <text:p text:style-name="common-al">28 juni 2022, <text:span text:style-name="nadrukvet">Kapitein Grantstraat 22-24,</text:span> Exploitatievergunningen, Instituut Exclusive Emmen BV (115093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619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5093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Kapitein Grantstraat 22 en 24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98</meta:user-defined>
    <meta:user-defined meta:name="OVERHEIDop.GmbID/DC.identifier">gmb-2022-316198</meta:user-defined>
    <meta:user-defined meta:name="OVERHEIDop.versieInformatie"/>
  </office:meta>
</office:document-meta>
</file>