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waterstof odorisatie-unit op EnTranCe aan Zernikelaan 17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 te Groningen Kad. gem. Groningen A t/m R, sectie D, nrs. 6118, 6117, 6116 en 6166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het plaatsen van een waterstof odorisatie-unit op EnTranCe (ontvangstdatum 28-06-2022, dossier 2022745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9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39</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plaatsen van een waterstof odorisatie-unit op EnTranCe aan Zernikelaan 17 te Groningen</meta:user-defined>
    <meta:user-defined meta:name="DCTERMS.W3CDTF/DCTERMS.available">2022-07-12</meta:user-defined>
    <meta:user-defined meta:name="DCTERMS.W3CDTF/OVERHEIDop.jaargang">2022</meta:user-defined>
    <meta:user-defined meta:name="OVERHEIDop.publicationIssue">316190</meta:user-defined>
    <meta:user-defined meta:name="OVERHEIDop.GmbID/DC.identifier">gmb-2022-316190</meta:user-defined>
    <meta:user-defined meta:name="OVERHEIDop.versieInformatie"/>
  </office:meta>
</office:document-meta>
</file>