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en verduurzamen van de woning aan Jaagpad 13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e Kwakel</text:span>
          </text:p>
            <text:list text:style-name="id1-3-2-1-1-2">
              <text:list-item text:style-override="id1-3-2-1-1-2-1">
                <text:number>•</text:number>
                <text:p text:style-name="al">2022-065133, Jaagpad 13, het verbouwen en verduurzamen van de woning. (ingetrokken, verzonden 20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18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bouwen en verduurzamen van de woning aan Jaagpad 13 te De Kwak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183</meta:user-defined>
    <meta:user-defined meta:name="OVERHEIDop.GmbID/DC.identifier">gmb-2022-316183</meta:user-defined>
    <meta:user-defined meta:name="OVERHEIDop.versieInformatie"/>
  </office:meta>
</office:document-meta>
</file>