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Dokter Sabelstraat 22, 1171 LS, plaatsen van een aanbouw, verzenddatum 07-07-2022 zaaknummer 6381212, olonummer 7084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617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7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7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adhoevedorp, Dokter Sabelstraat 22, 1171 LS, plaatsen van een aanbouw, verzenddatum 07-07-2022 zaaknummer 6381212, olonummer 7084653.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176</meta:user-defined>
    <meta:user-defined meta:name="OVERHEIDop.GmbID/DC.identifier">gmb-2022-316176</meta:user-defined>
    <meta:user-defined meta:name="OVERHEIDop.versieInformatie"/>
  </office:meta>
</office:document-meta>
</file>