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HEROVERWEGING N.A.V. BEZWAAR)</text:p>
            <text:p text:style-name="common-al">Zaaknummer: V21/46424</text:p>
            <text:p text:style-name="common-al">Omschrijving: restaureren van de voorgevel en verbouwen van de bestaande woning met een uitbouw en opbouw aan de achterzijde</text:p>
            <text:p text:style-name="common-al">Adres: Kwartelstraat 18 5613ET Eindhoven</text:p>
            <text:p text:style-name="common-al">Soort aanvraag: Binnenplanse afwijking,Bouwen</text:p>
            <text:p text:style-name="common-al">Besluit: Verleend</text:p>
            <text:p text:style-name="common-al">Besluitdatum: 25-05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17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7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7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6424</meta:user-defined>
    <meta:user-defined meta:name="DCTERMS.abstract">restaureren van de voorgevel en verbouwen van de bestaande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74</meta:user-defined>
    <meta:user-defined meta:name="OVERHEIDop.GmbID/DC.identifier">gmb-2022-316174</meta:user-defined>
    <meta:user-defined meta:name="OVERHEIDop.versieInformatie"/>
  </office:meta>
</office:document-meta>
</file>