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12658) van de Wateringelaan 1 tot en met 204 Voorbur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juli 2022 is een evenementenvergunning verleend voor het organiseren van een vlooienmarkt in de van der Wateringenlaan 1 tot en met 204 Voorburg op 17 september 2022 van 09.00 tot 17.00 uur</text:p>
            <text:p text:style-name="common-al">
            <text:span text:style-name="nadrukvet">Datum bekendmaking besluit: </text:span>8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1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12658) van de Wateringelaan 1 tot en met 204 Voorburg vlooienmarkt</meta:user-defined>
    <meta:user-defined meta:name="DCTERMS.W3CDTF/DCTERMS.available">2022-07-12</meta:user-defined>
    <meta:user-defined meta:name="DCTERMS.W3CDTF/OVERHEIDop.jaargang">2022</meta:user-defined>
    <meta:user-defined meta:name="OVERHEIDop.externeBijlage">plattegrond locatie evenement|exb-2022-39268</meta:user-defined>
    <meta:user-defined meta:name="OVERHEIDop.publicationIssue">316173</meta:user-defined>
    <meta:user-defined meta:name="OVERHEIDop.GmbID/DC.identifier">gmb-2022-316173</meta:user-defined>
    <meta:user-defined meta:name="OVERHEIDop.versieInformatie"/>
  </office:meta>
</office:document-meta>
</file>