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kantiebijbelweek Hellouw op maandag 10 t/m donderdag 14 juli 2022 op het weiland Korfgraaf 8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akantiebijbelweek Hellouw (verzonden 5 juli 2022). Het evenement vindt plaats op maandag 10 t/m donderdag 14 juli 2022 op het weiland Korfgraaf 8 in Hellouw.</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17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akantiebijbelweek Hellouw op maandag 10 t/m donderdag 14 juli 2022 op het weiland Korfgraaf 8 te Hellouw</meta:user-defined>
    <meta:user-defined meta:name="DCTERMS.W3CDTF/DCTERMS.available">2022-07-12</meta:user-defined>
    <meta:user-defined meta:name="DCTERMS.W3CDTF/OVERHEIDop.jaargang">2022</meta:user-defined>
    <meta:user-defined meta:name="OVERHEIDop.publicationIssue">316171</meta:user-defined>
    <meta:user-defined meta:name="OVERHEIDop.GmbID/DC.identifier">gmb-2022-316171</meta:user-defined>
    <meta:user-defined meta:name="OVERHEIDop.versieInformatie"/>
  </office:meta>
</office:document-meta>
</file>