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2 bedrijfsgebouwen - Ottolaan 3 en 5 en Pascallaan 6 en 8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ttolaan 3 en 5 en Pascallaan 6 en 8 in Drachten, de bouw van 2 bedrijfsgebouwen, datum bekendmaking: 8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617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7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7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Ottolaan 3 en 5 en Pascallaan 6 en 8 in Drachten, de bouw van 2 bedrijfsgebouwen, datum bekendmaking: 8 juli 2022</meta:user-defined>
    <dc:language>nl</dc:language>
    <meta:user-defined meta:name="OVERHEIDop.locatietype/OVERHEIDop.gebiedsmarkering">Vlak</meta:user-defined>
    <meta:user-defined meta:name="DC.title">Gemeente Smallingerland - verlening omgevingsvergunning - de bouw van 2 bedrijfsgebouwen - Ottolaan 3 en 5 en Pascallaan 6 en 8 in Drachten</meta:user-defined>
    <meta:user-defined meta:name="DCTERMS.W3CDTF/DCTERMS.available">2022-07-12</meta:user-defined>
    <meta:user-defined meta:name="DCTERMS.W3CDTF/OVERHEIDop.jaargang">2022</meta:user-defined>
    <meta:user-defined meta:name="OVERHEIDop.publicationIssue">316170</meta:user-defined>
    <meta:user-defined meta:name="OVERHEIDop.GmbID/DC.identifier">gmb-2022-316170</meta:user-defined>
    <meta:user-defined meta:name="OVERHEIDop.versieInformatie"/>
  </office:meta>
</office:document-meta>
</file>