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vergund bouwplan, Oudegracht 8 A te Utrecht, HZ_WABO-22-02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8 A te Utrecht</text:span>
          </text:p>
            <text:p text:style-name="common-al">HZ_WABO-22-02446</text:p>
            <text:p text:style-name="common-al">Toelichting: het gewijzigd uitvoeren van een vergund bouwplan</text:p>
            <text:p text:style-name="common-al">Datum ontvangst aanvraag: 20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gewijzigd uitvoeren van een vergund bouwplan, Oudegracht 8 A te Utrecht, HZ_WABO-22-02446</meta:user-defined>
    <meta:user-defined meta:name="DCTERMS.W3CDTF/DCTERMS.available">2022-01-26</meta:user-defined>
    <meta:user-defined meta:name="DCTERMS.W3CDTF/OVERHEIDop.jaargang">2022</meta:user-defined>
    <meta:user-defined meta:name="OVERHEIDop.externeBijlage">Publiceerbaar-A|exb-2022-4804</meta:user-defined>
    <meta:user-defined meta:name="OVERHEIDop.publicationIssue">31617</meta:user-defined>
    <meta:user-defined meta:name="OVERHEIDop.GmbID/DC.identifier">gmb-2022-31617</meta:user-defined>
    <meta:user-defined meta:name="OVERHEIDop.versieInformatie"/>
  </office:meta>
</office:document-meta>
</file>