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emeester Wientjensstraat 13 5375B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2 heeft de gemeente bovenstaande sloopmelding ontvangen.</text:p>
            <text:p text:style-name="common-al">De melding betreft locatie Burgemeester Wientjensstraat 13 5375BC Reek, en is geregistreerd onder zaaknummer Z2022-002915 en betreft het "verwijderen van asbesthoudende materialen uit een woning en asbesthoudende dakgolfplaten van een garage/berging".</text:p>
            <text:p text:style-name="common-al">De melding is geaccepteerd op 08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1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15</meta:user-defined>
    <meta:user-defined meta:name="DCTERMS.abstract">verwijderen van asbesthoudende materialen uit een woning en asbesthoudende dakgolfplaten van een garage/berging</meta:user-defined>
    <dc:language>nl</dc:language>
    <meta:user-defined meta:name="OVERHEIDop.locatietype/OVERHEIDop.gebiedsmarkering">Punt</meta:user-defined>
    <meta:user-defined meta:name="DC.title">Acceptatie Sloopmelding, Burgemeester Wientjensstraat 13 5375BC R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68</meta:user-defined>
    <meta:user-defined meta:name="OVERHEIDop.GmbID/DC.identifier">gmb-2022-316168</meta:user-defined>
    <meta:user-defined meta:name="OVERHEIDop.versieInformatie"/>
  </office:meta>
</office:document-meta>
</file>