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ouwdorp Vuren op maandag 16 t/m donderdag 18 augustus 2022 van 10.00 uur tot 18:00 uur op een gedeelte van de Spreeuwenlaan en een gedeelte Molenlaan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ouwdorp Vuren (verzonden 5 juli 2022). Het evenement vindt plaats op maandag 16 t/m donderdag 18 augustus 2022 van 10.00 uur tot 18:00 uur op een gedeelte van de Spreeuwenlaan en een gedeelte Molenlaan in Vuren. De Molenlaan in Vuren is op woensdag 17 augustus 2022 gedeeltelijk afgeslot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1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Bouwdorp Vuren op maandag 16 t/m donderdag 18 augustus 2022 van 10.00 uur tot 18:00 uur op een gedeelte van de Spreeuwenlaan en een gedeelte Molenlaan te Vuren</meta:user-defined>
    <meta:user-defined meta:name="DCTERMS.W3CDTF/DCTERMS.available">2022-07-12</meta:user-defined>
    <meta:user-defined meta:name="DCTERMS.W3CDTF/OVERHEIDop.jaargang">2022</meta:user-defined>
    <meta:user-defined meta:name="OVERHEIDop.publicationIssue">316164</meta:user-defined>
    <meta:user-defined meta:name="OVERHEIDop.GmbID/DC.identifier">gmb-2022-316164</meta:user-defined>
    <meta:user-defined meta:name="OVERHEIDop.versieInformatie"/>
  </office:meta>
</office:document-meta>
</file>