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Waddenzeestraat 156 t/m 226 (even), Hunzestraat 1 t/m 18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Waddenzeestraat 156 t/m 226 (even), Hunzestraat 1 t/m 18 in Den Helder: het verwijderen van asbesthoudende materialen en het gedeeltelijk slopen van de flat</text:p>
            <text:p text:style-name="common-al">Verzenddatum: 4 jul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6163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6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63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en het gedeeltelijk slopen van de flat op locatie Waddenzeestraat 156 t/m 226 (even), Hunzestraat 1 t/m 18 in Den Held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loopmelding geaccepteerd, Waddenzeestraat 156 t/m 226 (even), Hunzestraat 1 t/m 18 in Den Held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16163</meta:user-defined>
    <meta:user-defined meta:name="OVERHEIDop.GmbID/DC.identifier">gmb-2022-316163</meta:user-defined>
    <meta:user-defined meta:name="OVERHEIDop.versieInformatie"/>
  </office:meta>
</office:document-meta>
</file>