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352 Ontwerpbesluit  omgevingsvergunning Nachtegaallaan (ongenummer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tbv hotel NRE</text:p>
            <text:p text:style-name="common-al">Nachtegaallaan (ongenummerd)</text:p>
            <text:p text:style-name="common-al">Zaaknummer.V22/48352</text:p>
            <text:p text:style-name="common-al">Dit maken wij bekend volgens artikel 3.12 van de Wet algemene bepalingen omgevingsrecht.</text:p>
            <text:p text:style-name="common-al"/>
            <text:p text:style-name="common-al">Van 12 juli 2022 tot en met 22 augustus 2022 kan iedereen de aanvraag, ontwerpbeschikking en de bijbehorende stukken inkijken. Het ligt klaar op het Stadhuis, Stadhuisplein 1 in Eindhoven tijdens openingstijden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6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352</meta:user-defined>
    <dc:language>nl</dc:language>
    <meta:user-defined meta:name="OVERHEIDop.locatietype/OVERHEIDop.gebiedsmarkering">Weg</meta:user-defined>
    <meta:user-defined meta:name="DC.title">V22/48352 Ontwerpbesluit  omgevingsvergunning Nachtegaallaan (ongenummerd)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61</meta:user-defined>
    <meta:user-defined meta:name="OVERHEIDop.GmbID/DC.identifier">gmb-2022-316161</meta:user-defined>
    <meta:user-defined meta:name="OVERHEIDop.versieInformatie"/>
  </office:meta>
</office:document-meta>
</file>