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1 te Goes - Besluit op aanvraag vergunning obstakels op openbare weg voor het plaatsen van een container van 18 juli t/m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2 een vergunning obstakels op openbare weg hebben verleend voor het plaatsen van een container van 18 juli t/m 4 augustus 2022 op de locatie Nachtegaallaan 1 te Goes. Het besluit is geregistreerd onder nummer OOW-2022-423 / Z22.123289.</text:p>
            <text:p text:style-name="common-al">
            <text:span text:style-name="nadrukvet">Procedure</text:span>
          </text:p>
            <text:p text:style-name="last-al">Tegen een verleende vergunning kunnen belanghebbenden met ingang van 9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15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achtegaallaan 1 te Goes - Besluit op aanvraag vergunning obstakels op openbare weg voor het plaatsen van een container van 18 juli t/m 4 augustus 2022</meta:user-defined>
    <dc:language>nl</dc:language>
    <meta:user-defined meta:name="OVERHEIDop.locatietype/OVERHEIDop.gebiedsmarkering">Adres</meta:user-defined>
    <meta:user-defined meta:name="DC.title">Nachtegaallaan 1 te Goes - Besluit op aanvraag vergunning obstakels op openbare weg voor het plaatsen van een container van 18 juli t/m 4 augustus 2022</meta:user-defined>
    <meta:user-defined meta:name="DCTERMS.W3CDTF/DCTERMS.available">2022-07-12</meta:user-defined>
    <meta:user-defined meta:name="DCTERMS.W3CDTF/OVERHEIDop.jaargang">2022</meta:user-defined>
    <meta:user-defined meta:name="OVERHEIDop.publicationIssue">316158</meta:user-defined>
    <meta:user-defined meta:name="OVERHEIDop.GmbID/DC.identifier">gmb-2022-316158</meta:user-defined>
    <meta:user-defined meta:name="OVERHEIDop.versieInformatie"/>
  </office:meta>
</office:document-meta>
</file>