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Eelderstraat 4 en 6, 1171 JD, plaatsen van een dakopbouw, verzenddatum 07-07-2022, zaaknummer 6153186 olonummer 69593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15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5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5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Eelderstraat 4 en 6, 1171 JD, plaatsen van een dakopbouw, verzenddatum 07-07-2022, zaaknummer 6153186 olonummer 6959329.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56</meta:user-defined>
    <meta:user-defined meta:name="OVERHEIDop.GmbID/DC.identifier">gmb-2022-316156</meta:user-defined>
    <meta:user-defined meta:name="OVERHEIDop.versieInformatie"/>
  </office:meta>
</office:document-meta>
</file>