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aftens Beachvolleybaltoernooi met tentfeest op zaterdag 9 juli 2022 van 07.00 tot zondag 10 juli 2022 02.00 uur op het terrein aan de Waalbandijk ter hoogte van de overnachtingshaven tegen over Waalbandijk 317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aftens Beachvolleybaltoernooi met tentfeest (verzonden 5 juli 2022). Het evenement vindt plaats op zaterdag 9 juli 2022 van 07.00 tot zondag 10 juli 2022 02.00 uur op het terrein aan de Waalbandijk ter hoogte van de overnachtingshaven tegen over Waalbandijk 317 in Haaften. Aan ESP Entertainment is ontheffing voor het schenken van alcohol verleend tijdens dit evenement.</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1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aaftens Beachvolleybaltoernooi met tentfeest op zaterdag 9 juli 2022 van 07.00 tot zondag 10 juli 2022 02.00 uur op het terrein aan de Waalbandijk ter hoogte van de overnachtingshaven tegen over Waalbandijk 317 te Haaften</meta:user-defined>
    <meta:user-defined meta:name="DCTERMS.W3CDTF/DCTERMS.available">2022-07-12</meta:user-defined>
    <meta:user-defined meta:name="DCTERMS.W3CDTF/OVERHEIDop.jaargang">2022</meta:user-defined>
    <meta:user-defined meta:name="OVERHEIDop.publicationIssue">316154</meta:user-defined>
    <meta:user-defined meta:name="OVERHEIDop.GmbID/DC.identifier">gmb-2022-316154</meta:user-defined>
    <meta:user-defined meta:name="OVERHEIDop.versieInformatie"/>
  </office:meta>
</office:document-meta>
</file>