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ijverlaan 1, 5404 K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2 een besluit genomen op de aanvraag voor een omgevingsvergunning met zaaknummer Z2022-001972.</text:p>
            <text:p text:style-name="common-al">De zaak betreft locatie Vijverlaan 1, 5404 KH Uden en heeft de omschrijving het "verplaatsen van drie metasequoia-bomen". De vergunning is verleend.</text:p>
            <text:p text:style-name="common-al">Het besluit betreft de volgende onderdelen: Vellen van houtopstanden.</text:p>
            <text:p text:style-name="common-al">Het besluit is verzonden op: 08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615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5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5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972</meta:user-defined>
    <meta:user-defined meta:name="DCTERMS.abstract">verplaatsen van drie metasequoia-bomen</meta:user-defined>
    <dc:language>nl</dc:language>
    <meta:user-defined meta:name="OVERHEIDop.locatietype/OVERHEIDop.gebiedsmarkering">Punt</meta:user-defined>
    <meta:user-defined meta:name="DC.title">Besluit aanvraag omgevingsvergunning Vijverlaan 1, 5404 KH Ud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153</meta:user-defined>
    <meta:user-defined meta:name="OVERHEIDop.GmbID/DC.identifier">gmb-2022-316153</meta:user-defined>
    <meta:user-defined meta:name="OVERHEIDop.versieInformatie"/>
  </office:meta>
</office:document-meta>
</file>