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ieuwemeerdijk 245, 1171 NN, plaatsen van 2 aanmeerpalen ten behoeve van een aanlegsteiger in de Ringvaart, verzenddatum 07-07-2022, zaaknummer 6243373, olonummer 70092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615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5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5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Nieuwemeerdijk 245, 1171 NN, plaatsen van 2 aanmeerpalen ten behoeve van een aanlegsteiger in de Ringvaart, verzenddatum 07-07-2022, zaaknummer 6243373, olonummer 7009229.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152</meta:user-defined>
    <meta:user-defined meta:name="OVERHEIDop.GmbID/DC.identifier">gmb-2022-316152</meta:user-defined>
    <meta:user-defined meta:name="OVERHEIDop.versieInformatie"/>
  </office:meta>
</office:document-meta>
</file>