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lein (sectie C 2309)  in Bergen (NH), het bouwen van 20 woningen, een winkel, 4 horeca ruimtes en een ondergrondse parkeergarage en het kappen van 9 bomen, verzenddatum 1 juli 2022 (Z22 070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615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5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5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Plein (sectie C 2309)  in Bergen (NH), het bouwen van 20 woningen, een winkel, 4 horeca ruimtes en een ondergrondse parkeergarage en het kappen van 9 bomen, verzenddatum 1 juli 2022 (Z22 070995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6151</meta:user-defined>
    <meta:user-defined meta:name="OVERHEIDop.GmbID/DC.identifier">gmb-2022-316151</meta:user-defined>
    <meta:user-defined meta:name="OVERHEIDop.versieInformatie"/>
  </office:meta>
</office:document-meta>
</file>