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elweek Tricht- Buurmalsen op maandag 8 t/m vrijdag 12 augustus 2022 van 09.00 uur tot 16.30 uur en vrijdag van 9:00 uur t/m 23:00 uur bij het Dorpshuis in Tricht en Voetbalvereniging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pelweek Tricht- Buurmalsen (verzonden 5 juli 2022). Het evenement vindt plaats op maandag 8 t/m vrijdag 12 augustus 2022 van 09.00 uur tot 16.30 uur en vrijdag van 9:00 uur t/m 23:00 uur bij het Dorpshuis in Tricht en Voetbalvereniging Tricht.</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14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4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4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Spelweek Tricht- Buurmalsen op maandag 8 t/m vrijdag 12 augustus 2022 van 09.00 uur tot 16.30 uur en vrijdag van 9:00 uur t/m 23:00 uur bij het Dorpshuis in Tricht en Voetbalvereniging Tricht</meta:user-defined>
    <meta:user-defined meta:name="DCTERMS.W3CDTF/DCTERMS.available">2022-07-12</meta:user-defined>
    <meta:user-defined meta:name="DCTERMS.W3CDTF/OVERHEIDop.jaargang">2022</meta:user-defined>
    <meta:user-defined meta:name="OVERHEIDop.publicationIssue">316148</meta:user-defined>
    <meta:user-defined meta:name="OVERHEIDop.GmbID/DC.identifier">gmb-2022-316148</meta:user-defined>
    <meta:user-defined meta:name="OVERHEIDop.versieInformatie"/>
  </office:meta>
</office:document-meta>
</file>