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[MHZ00G01354] Maarheeze G 1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51067 te verlengen voor een periode van maximaal 6 weken.</text:p>
            <text:p text:style-name="common-al">Het verlengingsbesluit is genomen op 08-07-2022.</text:p>
            <text:p text:style-name="common-al">De zaak betreft:</text:p>
            <text:p text:style-name="common-al">Omschrijving: Aanplant boomgaard Cranendonck</text:p>
            <text:p text:style-name="common-al">Adres: [MHZ00G01354] Maarheeze G 1354</text:p>
            <text:p text:style-name="common-al">Soort aanvraag: Werk/Werkzaamhe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614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4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4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51067</meta:user-defined>
    <meta:user-defined meta:name="DCTERMS.abstract">Aanplant boomgaard Cranendonck</meta:user-defined>
    <dc:language>nl</dc:language>
    <meta:user-defined meta:name="OVERHEIDop.locatietype/OVERHEIDop.gebiedsmarkering">Punt</meta:user-defined>
    <meta:user-defined meta:name="DC.title">Verlenging termijn omgevingsvergunning [MHZ00G01354] Maarheeze G 1354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147</meta:user-defined>
    <meta:user-defined meta:name="OVERHEIDop.GmbID/DC.identifier">gmb-2022-316147</meta:user-defined>
    <meta:user-defined meta:name="OVERHEIDop.versieInformatie"/>
  </office:meta>
</office:document-meta>
</file>