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lein (sectie C 2018)  in Bergen (NH), het bouwen van 9 woningen en 2 horeca ruimtes, verzenddatum 1 juli 2022 (Z22 0709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614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4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4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nging beslistermijn aanvraag Omgevingsvergunning, Plein (sectie C 2018)  in Bergen (NH), het bouwen van 9 woningen en 2 horeca ruimtes, verzenddatum 1 juli 2022 (Z22 070996)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6146</meta:user-defined>
    <meta:user-defined meta:name="OVERHEIDop.GmbID/DC.identifier">gmb-2022-316146</meta:user-defined>
    <meta:user-defined meta:name="OVERHEIDop.versieInformatie"/>
  </office:meta>
</office:document-meta>
</file>