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het beachvolleybaltoernooi Geldermalsen on the Beach op zaterdag 3 september 2022 van 09.00 uur tot 17.30 uur aan Marktplein te Geldermal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het beachvolleybaltoernooi Geldermalsen on the Beach (verzonden 1 juli 2022). Het evenement vindt plaats op zaterdag 3 september 2022 van 09.00 uur tot 17.30 uur op het Marktplein in Geldermalsen. </text:p>
            <text:p text:style-name="common-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16145</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145</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145</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houden van het beachvolleybaltoernooi Geldermalsen on the Beach op zaterdag 3 september 2022 van 09.00 uur tot 17.30 uur aan Marktplein te Geldermalsen</meta:user-defined>
    <meta:user-defined meta:name="DCTERMS.W3CDTF/DCTERMS.available">2022-07-12</meta:user-defined>
    <meta:user-defined meta:name="DCTERMS.W3CDTF/OVERHEIDop.jaargang">2022</meta:user-defined>
    <meta:user-defined meta:name="OVERHEIDop.publicationIssue">316145</meta:user-defined>
    <meta:user-defined meta:name="OVERHEIDop.GmbID/DC.identifier">gmb-2022-316145</meta:user-defined>
    <meta:user-defined meta:name="OVERHEIDop.versieInformatie"/>
  </office:meta>
</office:document-meta>
</file>