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delen van de bestaande boerderij, het realiseren van een steltenberg en kapschuur, Borgelinksweg 5 7434RH Lettele, Borgelinksweg 3 7434RH Lettele, Borgelinksweg 1 7434RH Lettele, [DPV00K01073] Diepenveen K 1073 , [DPV00K01066] Diepenveen K 1066 , [DPV00K01065] Diepenveen K 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06</text:p>
            <text:p text:style-name="common-al">Verzenddatum besluit: 08-07-2022</text:p>
            <text:p text:style-name="common-al">Locatie: Borgelinksweg 5 7434RH Lettele, Borgelinksweg 3 7434RH Lettele, Borgelinksweg 1 7434RH Lettele, [DPV00K01073] Diepenveen K 1073 , [DPV00K01066] Diepenveen K 1066 , [DPV00K01065] Diepenveen K 1065</text:p>
            <text:p text:style-name="common-al">Projectomschrijving: het opdelen van de bestaande boerderij, het realiseren van een steltenberg en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14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06</meta:user-defined>
    <meta:user-defined meta:name="DCTERMS.abstract">het opdelen van de bestaande boerderij, het realiseren van een steltenberg 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opdelen van de bestaande boerderij, het realiseren van een steltenberg en kapschuur, Borgelinksweg 5 7434RH Lettele, Borgelinksweg 3 7434RH Lettele, Borgelinksweg 1 7434RH Lettele, [DPV00K01073] Diepenveen K 1073 , [DPV00K01066] Diepenveen K 1066 , [DPV00K01065] Diepenveen K 1065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42</meta:user-defined>
    <meta:user-defined meta:name="OVERHEIDop.GmbID/DC.identifier">gmb-2022-316142</meta:user-defined>
    <meta:user-defined meta:name="OVERHEIDop.versieInformatie"/>
  </office:meta>
</office:document-meta>
</file>