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ermeerpolder (kadastraal perceel E498) in Bergen (NH), het bouwen van een (water-) instroomconstructie ten behoeve van de waterberging in de Bergermeerpolder, verzenddatum 30 juni 2022 (Z22 070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614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ermeerpolder (kadastraal perceel E498) in Bergen (NH), het bouwen van een (water-) instroomconstructie ten behoeve van de waterberging in de Bergermeerpolder, verzenddatum 30 juni 2022 (Z22 070988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141</meta:user-defined>
    <meta:user-defined meta:name="OVERHEIDop.GmbID/DC.identifier">gmb-2022-316141</meta:user-defined>
    <meta:user-defined meta:name="OVERHEIDop.versieInformatie"/>
  </office:meta>
</office:document-meta>
</file>