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kavel HLM04 I 1067 (botenhelling aan de Liedeweg), bouwen van een steiger, 07-07-2022, zaaknummer 6438707 olonummer 7021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613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3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3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arlemmerliede, kavel HLM04 I 1067 (botenhelling aan de Liedeweg), bouwen van een steiger, 07-07-2022, zaaknummer 6438707 olonummer 7021133.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35</meta:user-defined>
    <meta:user-defined meta:name="OVERHEIDop.GmbID/DC.identifier">gmb-2022-316135</meta:user-defined>
    <meta:user-defined meta:name="OVERHEIDop.versieInformatie"/>
  </office:meta>
</office:document-meta>
</file>