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Belemmeringenwet Privaat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Nederweert verklaart dat, ingevolge artikel 4, eerste lid en artikel 2, tweede lid van de Belemmeringenwet Privaatrecht, de gedoogbeschikking van 30 juni 2022, kenmerk RWS-2022/20283 met ingang van 4 augustus 2022 voor een periode van veertien dagen ter inzage ligt op het gemeentehuis van Nederweert, Raadhuisplein 1 te Nederweert.</text:p>
            <text:p text:style-name="common-al">De gedoogbeschikking is op verzoek van NV Waterleiding Maatschappij Limburg genomen ten behoeve van de aanleg en instandhouding van een 400mm drinkwatertransportleiding van Ospel naar Weert, met bijkomende werken, in de gemeente Nederweert.</text:p>
            <text:p text:style-name="common-al">Als u de stukken in wilt zien, kunt u zich tijdens de openingstijden van het gemeentehuis melden bij de centrale klantenbalie waar de stukken ter inzage liggen.</text:p>
            <text:p text:style-name="last-al">De beschikking kan ook digitaal worden opgevraagd via het e-mailadres <text:a xlink:href="mailto:CDLoketBP@rws.nl" xlink:type="simple"><text:span text:style-name="nadrukondlijn">CDLoketBP@rws.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7 juli 2022</text:span>
            <text:span text:style-name="datum"/>
          </text:p>
          </text:section>
          <text:section text:name="ondertekening_id1-3-2-2-2">
            <text:p><text:span text:style-name="functie">De burgemeester voornoemd,</text:span></text:p>
          </text:section>
          <text:section text:name="ondertekening_id1-3-2-2-3">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613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3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3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Gedoogbeschikking Belemmeringenwet Privaatrecht</meta:user-defined>
    <meta:user-defined meta:name="DCTERMS.W3CDTF/DCTERMS.available">2022-07-27</meta:user-defined>
    <meta:user-defined meta:name="DCTERMS.W3CDTF/OVERHEIDop.jaargang">2022</meta:user-defined>
    <meta:user-defined meta:name="OVERHEIDop.publicationIssue">316132</meta:user-defined>
    <meta:user-defined meta:name="OVERHEIDop.GmbID/DC.identifier">gmb-2022-316132</meta:user-defined>
    <meta:user-defined meta:name="OVERHEIDop.versieInformatie"/>
  </office:meta>
</office:document-meta>
</file>