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13 woningen Molenstreek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op grond van de Wet algemene bepalingen omgevingsrecht een omgevingsvergunning hebben verleend voor het realiseren van 13 woningen aan de Molenstreek te Veendam.  </text:p>
            <text:p text:style-name="common-al">
            <text:span text:style-name="nadrukvet">Planinhoud</text:span>
          </text:p>
            <text:p text:style-name="common-al">Het plan heeft betrekking op de percelen, kadastraal bekend gemeente Veendam, sectie M,<text:span text:style-name="nadrukvet"/>01685 en 01686 en plaatselijk bekend Molenstreek 141, 143, 145, 147, 149, 151, 153, 155, 155a, 155b, 155c, 155d en 155e te Veendam.  De vergunning heeft betrekking op het realiseren van 13 woningen. </text:p>
            <text:p text:style-name="common-al"/>
            <text:p text:style-name="common-al">
            <text:span text:style-name="nadrukvet">Plan inzien</text:span>
          </text:p>
            <text:p text:style-name="common-al">De omgevingsvergunning  en de bijbehorende stukken liggen vanaf 14 juli gedurende 6  weken ter inzage op het gemeentehuis in Veendam. Rekening houdend met de geldende Corona-maatregelen dient u een afspraak te maken om de stukken in te zien. Hiervoor kunt u terecht op onze website <text:a xlink:href="http://www.veendam.nl/" xlink:type="simple">www.veendam.nl</text:a> of kunt u bellen met de gemeente op telefoonnummer (0598) 652 222.</text:p>
            <text:p text:style-name="common-al">De ontwerp-vergunning is ook digitaal beschikbaar via <text:a xlink:href="https://www.ruimtelijkeplannen.nl/?planidn=NL.IMRO.0047.04OVMolenstreek-0401" xlink:type="simple">www.ruimtelijkeplannen.nl</text:a> (met de ID-code: NL.IMRO.0047. 04OVMolenstreek-0401) of <text:a xlink:href="http://www.veendam.nl/bestemmingsplannen" xlink:type="simple">www.veendam.nl/bestemmingsplannen</text:a>  onder Actuele bestemmingsplannen → Veendam Centrum.</text:p>
            <text:p text:style-name="common-al"/>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span text:style-name="nadrukvet">Digitaal </text:span>
            <text:span text:style-name="nadrukvet">plan</text:span>
          </text:p>
            <text:p text:style-name="common-al">
            <text:a xlink:href="https://www.ruimtelijkeplannen.nl/?planidn=NL.IMRO.0047.04OVMolenstreek-0401" xlink:type="simple">Digitaal plan</text:a>
          </text:p>
            <text:p text:style-name="common-al">
            <text:a xlink:href="http://publiek.tercera-ro.nl/officieel/0047/NL.IMRO.0047.04OVMolenstreek-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61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NL.IMRO.0047. 04OVMolenstreek-0401</meta:user-defined>
    <dc:language>nl</dc:language>
    <meta:user-defined meta:name="OVERHEIDop.locatietype/OVERHEIDop.gebiedsmarkering">Weg</meta:user-defined>
    <meta:user-defined meta:name="DC.title">Verleende omgevingsvergunning realiseren 13 woningen Molenstreek te Veendam</meta:user-defined>
    <meta:user-defined meta:name="DCTERMS.W3CDTF/DCTERMS.available">2022-07-13</meta:user-defined>
    <meta:user-defined meta:name="DCTERMS.W3CDTF/OVERHEIDop.jaargang">2022</meta:user-defined>
    <meta:user-defined meta:name="OVERHEIDop.publicationIssue">316126</meta:user-defined>
    <meta:user-defined meta:name="OVERHEIDop.GmbID/DC.identifier">gmb-2022-316126</meta:user-defined>
    <meta:user-defined meta:name="OVERHEIDop.versieInformatie"/>
  </office:meta>
</office:document-meta>
</file>