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ductiepad 2 en Grote Wiel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de gemeente een aanvraag ontvangen voor het plaatsen van erfafscheidingen op locatie Productiepad 2 en Grote Wiel 1 te Muiden. De aanvraag is geregistreerd onder zaaknummer HZ_WABO-22-12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1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roductiepad 2 en Grote Wiel 1 te Mui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20</meta:user-defined>
    <meta:user-defined meta:name="OVERHEIDop.GmbID/DC.identifier">gmb-2022-316120</meta:user-defined>
    <meta:user-defined meta:name="OVERHEIDop.versieInformatie"/>
  </office:meta>
</office:document-meta>
</file>