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tijdelijk realiseren van een woning (bedrijf aan huis) - Hoofdstraat 133 I in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juli 2022 een besluit genomen op de aanvraag met zaaknummer Z202202015 voor het tijdelijk realiseren van een woning (bedrijf aan huis) op locatie Hoofdstraat 133 I in Midwol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8 jul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611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1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1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tijdelijk realiseren van een woning (bedrijf aan huis) - Hoofdstraat 133 I in Midwolde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118</meta:user-defined>
    <meta:user-defined meta:name="OVERHEIDop.GmbID/DC.identifier">gmb-2022-316118</meta:user-defined>
    <meta:user-defined meta:name="OVERHEIDop.versieInformatie"/>
  </office:meta>
</office:document-meta>
</file>