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Rietemastraat 12 A in Leen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8 juli 2022 een aanvraag ontvangen voor het plaatsen van een tijdelijke kantoorunit op de locatie Rietemastraat 12 A in Leens.</text:p>
            <text:p text:style-name="last-al">Voor meer informatie kunt u contact opnemen via gemeente@hethogeland.nl of telefoonnummer 088-345888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t Hogeland</text:p>
            </table:table-cell>
            <table:table-cell office:value-type="string" table:style-name="header.C">
              <text:p text:style-name="headerright"><text:span text:style-name="nr">Nr. 316117</text:span><text:line-break/><text:date style:data-style-name="dag" text:fixed="true" text:date-value="2022-07-12"/><text:line-break/><text:date style:data-style-name="jaar" text:fixed="true" text:date-value="2022-07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6117</text:span><text:date style:data-style-name="nicedate" text:fixed="true" text:date-value="2022-07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6117</text:span><text:date style:data-style-name="nicedate" text:fixed="true" text:date-value="2022-07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5/xml/MC-DRP-OmgevingsvergunningAanvraag-3Pas-ZM.xml</meta:user-defined>
    <meta:user-defined meta:name="OVERHEID.Gemeente/DC.creator">Het Hog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t Hogeland</meta:user-defined>
    <meta:user-defined meta:name="OVERHEID.Gemeente/OVERHEID.authority">Het Hog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het plaatsen van een tijdelijke kantoorunit, Rietemastraat 12 A in Leens (8 juli 2022)</meta:user-defined>
    <dc:language>nl</dc:language>
    <meta:user-defined meta:name="OVERHEIDop.locatietype/OVERHEIDop.gebiedsmarkering">Adres</meta:user-defined>
    <meta:user-defined meta:name="DC.title">Kennisgeving ontvangst aanvraag omgevingsvergunning Rietemastraat 12 A in Leens</meta:user-defined>
    <meta:user-defined meta:name="DCTERMS.W3CDTF/DCTERMS.available">2022-07-12</meta:user-defined>
    <meta:user-defined meta:name="DCTERMS.W3CDTF/OVERHEIDop.jaargang">2022</meta:user-defined>
    <meta:user-defined meta:name="OVERHEIDop.publicationIssue">316117</meta:user-defined>
    <meta:user-defined meta:name="OVERHEIDop.GmbID/DC.identifier">gmb-2022-316117</meta:user-defined>
    <meta:user-defined meta:name="OVERHEIDop.versieInformatie"/>
  </office:meta>
</office:document-meta>
</file>