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nsterdyk 7 Stiens, (11053365) buiten gebruik stellen van een wkk installatie en het plaatsen van een gasopwaardeerinstallatie t.b.v. de productie van groen g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1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rnsterdyk 7 Stiens, (11053365) buiten gebruik stellen van een wkk installatie en het plaatsen van een gasopwaardeerinstallatie t.b.v. de productie van groen gas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113</meta:user-defined>
    <meta:user-defined meta:name="OVERHEIDop.GmbID/DC.identifier">gmb-2022-316113</meta:user-defined>
    <meta:user-defined meta:name="OVERHEIDop.versieInformatie"/>
  </office:meta>
</office:document-meta>
</file>