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imon Stevinweg 2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juli 2022 besloten om de beslistermijn voor de aanvraag met zaaknummer HZ_WABO-22-0990 voor het plaatsen van een dakkapel in het voordakvlak van de woning op locatie Simon Stevinweg 27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610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0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0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Simon Stevinweg 27 te Bussum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105</meta:user-defined>
    <meta:user-defined meta:name="OVERHEIDop.GmbID/DC.identifier">gmb-2022-316105</meta:user-defined>
    <meta:user-defined meta:name="OVERHEIDop.versieInformatie"/>
  </office:meta>
</office:document-meta>
</file>