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tandplaatsvergunning voor de verkoop van bloemen en planten op zaterdag op het Harmonieplein in Maarssen vanaf 29-1-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andplaatsvergunning voor de verkoop van bloemen en planten op zaterdag op het Harmonieplein in Maarssen vanaf 29-1-2022 is verleend op grond van art. 5.18 van de APV. </text:p>
            <text:p text:style-name="common-al">Zaaknummer:021-003078</text:p>
            <text:p text:style-name="common-al">Gemeente Stichtse Vecht</text:p>
            <text:p text:style-name="common-al">Verzenddatum: 20-1-2022</text:p>
            <text:p text:style-name="common-al">Als u het niet eens bent met dit besluit, dan kunt u op grond van de Algemene wet bestuursrecht een bezwaarschrift indienen. Verzoek om een kopie van het bestreden besluit aan uw bezwaarschrift toe te voegen. Dit moet schriftelijk <text:span text:style-name="nadrukvet">binnen zes weken</text:span> na de datum van verzending van dit besluit. Het bezwaarschrift moet de volgende gegevens bevatten:</text:p>
            <text:p text:style-name="common-al"/>
            <text:list text:style-name="id1-3-2-1-1-7">
              <text:list-item text:style-override="id1-3-2-1-1-7-1">
                <text:number>1.</text:number>
                <text:p text:style-name="al">de dagtekening;</text:p>
              </text:list-item>
              <text:list-item text:style-override="id1-3-2-1-1-7-2">
                <text:number>2.</text:number>
                <text:p text:style-name="al">uw volledige naam- en adresgegevens;</text:p>
              </text:list-item>
              <text:list-item text:style-override="id1-3-2-1-1-7-3">
                <text:number>3.</text:number>
                <text:p text:style-name="al">uw handtekening;</text:p>
              </text:list-item>
              <text:list-item text:style-override="id1-3-2-1-1-7-4">
                <text:number>4.</text:number>
                <text:p text:style-name="al">een kopie van het bestreden besluit waarmee u het niet eens bent; en</text:p>
              </text:list-item>
              <text:list-item text:style-override="id1-3-2-1-1-7-5">
                <text:number>5.</text:number>
                <text:p text:style-name="al">de reden(en) waarom verleend u het hiermee niet eens bent.</text:p>
              </text:list-item>
            </text:list>
            <text:p text:style-name="common-al">Het bezwaarschrift moet worden ingediend bij de gemeente, dit kan online <text:a xlink:href="http://www.stichtsevecht.nl/bezwaar" xlink:type="simple">www.stichtsevecht.nl/bezwaar</text:a> of per brief postbus 1212, 3600 BE te Maarssen.</text:p>
            <text:p text:style-name="common-al">Het indienen van een bezwaarschrift schort het besluit waartegen u bezwaar hebt gemaakt, en de eventuele gevolgen ervan, niet op. Als u een bezwaarschrift hebt ingediend, kunt u vooruitlopend op de beslissing hierover om een voorlopige is voorziening vragen. Dit doet u door middel van een verzoekschrift aan de Voorzieningenrechter van de <text:span text:style-name="nadrukvet"><text:span text:style-name="nadrukondlijn">Rechtbank Midden-Nederland, afdeling bestuursrecht, o.v.v. voorlopige voorzieningen, Postbus 16005, 3500 DA te Utrecht.</text:span></text:span> U stuurt een kopie van het bezwaarschrift en het besluit waartegen u bezwaar maakt met jouw verzoekschrift mee. In uw verzoekschrift geeft u aan waarom u een Vergunning spoedeisend belang bij de voorlopige voorziening hebt. Aan deze procedure zijn kosten verbonden.</text:p>
            <text:p text:style-name="last-al">U kunt ook digitaal het verzoekschrift indienen bij genoemde rechtbank via <text:a xlink:href="https://webmail.ibridgeservices.com/owa/redir.aspx?C=f19f8f7eda154899ad64f9ad603cd6d1&amp;URL=http%3a%2f%2floket.rechtspraak.nl%2f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1610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610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9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Weg</meta:user-defined>
    <meta:user-defined meta:name="DC.title">Standplaatsvergunning voor de verkoop van bloemen en planten op zaterdag op het Harmonieplein in Maarssen vanaf 29-1-2022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610</meta:user-defined>
    <meta:user-defined meta:name="OVERHEIDop.GmbID/DC.identifier">gmb-2022-31610</meta:user-defined>
    <meta:user-defined meta:name="OVERHEIDop.versieInformatie"/>
  </office:meta>
</office:document-meta>
</file>