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6 bomenen tbv herinrichting Westelijke Stadsboulevard, Marnixlaan en Cartesiusweg, perceelnr.5153, sectie C te Utrecht,  HZ_WABO-21-4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en Cartesiusweg, perceelnr.5153, sectie C te Utrecht</text:p>
            <text:p text:style-name="common-al">HZ_WABO-21-42121</text:p>
            <text:p text:style-name="common-al">Toelichting: het vellen en herplanten van 6 bomenen tbv herinrichting Westelijke Stadsboulevar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, het vellen en herplanten van 6 bomenen tbv herinrichting Westelijke Stadsboulevard, Marnixlaan en Cartesiusweg, perceelnr.5153, sectie C te Utrecht,  HZ_WABO-21-42121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61</meta:user-defined>
    <meta:user-defined meta:name="OVERHEIDop.GmbID/DC.identifier">gmb-2022-3161</meta:user-defined>
    <meta:user-defined meta:name="OVERHEIDop.versieInformatie"/>
  </office:meta>
</office:document-meta>
</file>