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tuinen ter hoogte van kunstwerk "Der Bog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803</text:span>
          </text:p>
            <text:p text:style-name="common-al">Gemeente Amstelveen heeft op 8 juli 2022 een besluit genomen op de aanvraag standplaatsvergunning voor De bijenkast van Amstelveen op 9 en 10 juli 2022. De locatie is Stadstuinen ter hoogte van kunstwerk "Der Bogen"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09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tuinen ter hoogte van kunstwerk "Der Bogen"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97</meta:user-defined>
    <meta:user-defined meta:name="OVERHEIDop.GmbID/DC.identifier">gmb-2022-316097</meta:user-defined>
    <meta:user-defined meta:name="OVERHEIDop.versieInformatie"/>
  </office:meta>
</office:document-meta>
</file>