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1-1-4-13-2-2">
      <text:list-level-style-bullet text:bullet-char="-" text:level="1">
        <style:list-level-properties text:min-label-width="10mm"/>
      </text:list-level-style-bullet>
    </text:list-style>
    <text:list-style style:name="id1-3-2-2-1-21-1-4-13-2-2-1">
      <text:list-level-style-bullet text:bullet-char="-" text:level="1">
        <style:list-level-properties text:min-label-width="10mm"/>
      </text:list-level-style-bullet>
    </text:list-style>
    <text:list-style style:name="id1-3-2-2-1-21-1-4-13-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office:automatic-styles>
  <office:body>
    <office:text>
      <text:p text:style-name="new_page_staatscourant"/>
      <text:p text:style-name="single-kop-titel">Besluit tot wijziging van de mandaatlijst 2022 </text:p>
      <text:section text:name="regeling_id1-3-2" text:style-name="regeling">
        <text:section text:name="aanhef_id1-3-2-1" text:style-name="aanhef">
          <text:section text:name="preambule_id1-3-2-1-1" text:style-name="preambule">
            <text:p text:style-name="al">Besluit</text:p>
            <text:p text:style-name="al">Besloten wordt de geactualiseerde mandaatlijst, volmachtlijst en lijst met machtigingen voor de</text:p>
            <text:p text:style-name="al">rechtbank vast te stellen en te publicer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MANDAATLIJST 2022 </text:span>
            </text:span>
          </text:p>
            <text:p text:style-name="al"/>
            <text:p text:style-name="al">
            <text:span text:style-name="nadrukvet">ALGEMENE VOOR ALLE AFDELINGEN GELDENDE MANDAATBEVOEGDHED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aankopen en het verlenen van opdrachten tot uitvoering van werken/levering van goederen en diensten voorzover betrekking hebbend op het taakgebied van het dienstonderdeel en binnen het kader van de gewone taakuitoefening, met inachtneming van geldende werkafspraken en binnen de daartoe vastgestelde budgetten.</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en ondermandaten als gevolg van het aanwijzingsbesluit heffingsambtenaar op basis van de Regeling gemeentelijke belastingen 2005. Deze mandaten worden jaarlijks bij besluit van het college van burgemeester en wethouders vastgesteld.</text:p>
                    <text:p text:style-name="table_al">Ook in het kader van de Verordening naamgeving en nummering (adressen) en het Mandaatbesluit Uitvoering Wet BAG zijn mandaten toegekend die niet in deze lijst zijn opgenomen.</text:p>
                  </table:table-cell>
                  <table:table-cell table:style-name="cell_frame_all" table:number-rows-spanned="1" table:number-columns-spanned="1">
                    <text:p text:style-name="table_al">Zie betreffende reg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uiten behandeling laten van aanvragen met toepassing van artikel 4:5 van de Algemene wet bestuursrech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Advies &amp; Ondersteuning (A&amp;O)</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Wet open overheid en de Wet hergebruik overheidsinformatie, met uitzondering van weigeringen.</text:p>
                  </table:table-cell>
                  <table:table-cell table:style-name="cell_frame_all" table:number-rows-spanned="1" table:number-columns-spanned="1">
                    <text:p text:style-name="table_al">Strategisch manager II</text:p>
                    <text:p text:style-name="table_al">Adviseur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de beslissing op bezwaar op grond van artikel 7:10. Lid 3, van de Algemene wet bestuursrecht.</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toestemming voor het detecteren en ruimen van conventionele explosieven.</text:p>
                  </table:table-cell>
                  <table:table-cell table:style-name="cell_frame_all" table:number-rows-spanned="1" table:number-columns-spanned="1">
                    <text:p text:style-name="table_al">Medewerker ontwikkeling 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vragen van justitiële gegevens ten behoeve van de pilot Bestuurlijke Informatie Justitiabelen</text:p>
                  </table:table-cell>
                  <table:table-cell table:style-name="cell_frame_all" table:number-rows-spanned="1" table:number-columns-spanned="1">
                    <text:p text:style-name="table_al">Medewerker ontwikkeling 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bij Inspectie van aanvragen om ontheffing voor het houden van verkoping in inrichting in de zin van de Alcoholwet.</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van justitiële inlichtingen ten behoeve van de Alcoholwet.</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vergunningen en ontheffingen op basis van de Alcoholwe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ontheffingen op grond van de Winkeltijdenwet.</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aanwezigheidsvergunningen voor speelautomaten ingevolge de Wet op de kansspelen.</text:p>
                  </table:table-cell>
                  <table:table-cell table:style-name="cell_frame_all" table:number-rows-spanned="1" table:number-columns-spanned="1">
                    <text:p text:style-name="table_al">Medewerker beleidsuitvoering III</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vergunningen voor het houden van een loterij ingevolge de Wet op de kansspelen.</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toepassen van bestuursdwang in het kader van de Wegsleepverordening gemeente Reimerswaal.</text:p>
                  </table:table-cell>
                  <table:table-cell table:style-name="cell_frame_all" table:number-rows-spanned="1" table:number-columns-spanned="1">
                    <text:p text:style-name="table_al">Strategisch manager II</text:p>
                    <text:p text:style-name="table_al">Medewerker handhav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Bouwen, Milieu en Handhaving (BMH)</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t toepassing van de Algemene wet bestuursrecht buiten behandeling laten van aanvragen voor een omgevingsvergunning ingevolge de Wet algemene bepalingen omgevingsrecht (Wabo).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omgevingsvergunning die is voorbereid met de uitgebreide procedure als bedoeld in § 3.3 van de Wabo, indien geen zienswijzen zijn ontva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omgevingsvergunning die is voorbereid met de reguliere procedure als bedoeld in § 3.2 van de Wabo.</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omgevingsvergunning met gebruikmaking van artikel 3.3, lid 3 van de Wabo (het ‘doorbreken van de aanhoud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gen van de beslistermijn als bedoeld in artikel 3.9, lid 2 van de Wabo (reguliere procedure) of als bedoeld in artikel 2.12, lid 8 van de Wabo (uitgebreide procedur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schorten van de beslistermijn als bedoeld in artikel 4:14, lid 3 en van artikel 4:15, lid 1, onder b en lid 2, onder a, b of c van de Awb.</text:p>
                  </table:table-cell>
                  <table:table-cell table:style-name="cell_frame_all" table:number-rows-spanned="1" table:number-columns-spanned="1">
                    <text:p text:style-name="table_al">Strategisch manager II</text:p>
                    <text:p text:style-name="table_al">Medewerker beleidsuitvoering II</text:p>
                    <text:p text:style-name="table_al">Medewerker Ontwikkeling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handelen sloopmelding ingevolge artikel 1.26 van het Bouwbesluit.</text:p>
                  </table:table-cell>
                  <table:table-cell table:style-name="cell_frame_all" table:number-rows-spanned="1" table:number-columns-spanned="1">
                    <text:p text:style-name="table_al">Medewerker beleidsuitvoering II</text:p>
                    <text:p text:style-name="table_al">Medewerker Ontwikkeling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handelen van een melding als bedoeld in artikel 8.40 Wet milieubehee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aankondiging bestuursdwang c.q. dwangsombeschikking of bestuurlijke boet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voorgenomen bestuursdwang c.q. dwangsom of bestuurlijke boete met mogelijkheid Awb-zienswijz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mbtshalve aanpassen van de bouwsom bij een aanvraag omgevingsvergunning activiteit bouw. </text:p>
                  </table:table-cell>
                  <table:table-cell table:style-name="cell_frame_all" table:number-rows-spanned="1" table:number-columns-spanned="1">
                    <text:p text:style-name="table_al">Medewerker beleidsuitvoering II</text:p>
                    <text:p text:style-name="table_al">Medewerker Ontwikkeling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geven van opdracht aan een extern deskundige voor het toetsen van constructieve berekeningen en/of bouwfysica</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omgevingsvergunning met activiteit bouw waarin een afwijking als bedoeld in de bouwverordening wordt toegestaa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en omgevingsvergunning indien niet tijdig/geen gebruik is gemaakt van de beschikking, dan wel het gebruik ervan beëindigd is.</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erste aanschrijving tot stillegging clandestiene bou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n een omgevingsvergunning ingevolge artikel 2.12, lid 1, onder a, sub 1 van de Wabo.</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van een omgevingsvergunning ingevolge artikel 2.12, lid 1, onder a, sub 2 van de Wabo.</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aanvraag voor een omgevingsvergunning ingevolge artikel 2.1, lid 1, onder b van de Wabo (= uitvoeren werk/werkzaamheden; voorheen “aanlegvergunn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aanvragen om subsidie voor particuliere woningverbetering in het kader van de Subsidieverordening Dorpsvernieuwing Reimerswaal.</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handelen gebruiksmelding in het kader van het Bouwbeslui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oedkeuren programma van eisen van een ontruimingsinstallatie als bedoeld in het Bouwbeslui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geven van opdracht aan een extern deskundige voor het uitvoeren van een milieu-onderzoek.</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Dienstverlening (DVL)</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huis der gemeente als bedoeld in art. 1:63 B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buitengewoon ambtenaren van de burgerlijke stand (BABS) voor een jaa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handelen van alle adviesverzoeken om naturalisatie.</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ositief adviseren verband houdende met de Rijkswet op het Nederlanderschap.</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uitoefenen van de in de Kieswet, Kiesbesluit en Uitvoeringsvoorschriften aan burgemeester en wethouders en aan de burgemeester opgedragen taken m.b.t. het werkveld verkiezingen m.u.v: </text:p>
                    <text:list text:style-name="id1-3-2-2-1-21-1-4-13-2-2">
                      <text:list-item text:style-override="id1-3-2-2-1-21-1-4-13-2-2-1">
                        <text:number>-</text:number>
                        <text:p text:style-name="table_al">vaststelling vergoedingen</text:p>
                      </text:list-item>
                      <text:list-item text:style-override="id1-3-2-2-1-21-1-4-13-2-2-2">
                        <text:number>-</text:number>
                        <text:p text:style-name="table_al">de taken van de burgemeester als voorzitter van hoofdstembureau.</text:p>
                      </text:list-item>
                    </text:list>
                  </table:table-cell>
                  <table:table-cell table:style-name="cell_frame_all" table:number-rows-spanned="1" table:number-columns-spanned="1">
                    <text:p text:style-name="table_al">Medewerker beleidsuitvoering II</text:p>
                    <text:p text:style-name="table_al">Adviseur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uitoefenen van, in de Paspoortwet en de Paspoortuitvoeringsregeling Nederland, opgedragen taken, zoals aanvraag/afgifte van paspoorten en </text:p>
                    <text:p text:style-name="table_al">Europese identiteitskaart.</text:p>
                  </table:table-cell>
                  <table:table-cell table:style-name="cell_frame_all" table:number-rows-spanned="1" table:number-columns-spanned="1">
                    <text:p text:style-name="table_al">Adviseur II</text:p>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strekken en weigeren van inlichtingen uit de basisregistratie persoonsgegevens (BRP).</text:p>
                  </table:table-cell>
                  <table:table-cell table:style-name="cell_frame_all" table:number-rows-spanned="1" table:number-columns-spanned="1">
                    <text:p text:style-name="table_al">Adviseur II</text:p>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gifte van rijbewijzen en inhouding van afgegeven rijbewijzen.</text:p>
                  </table:table-cell>
                  <table:table-cell table:style-name="cell_frame_all" table:number-rows-spanned="1" table:number-columns-spanned="1">
                    <text:p text:style-name="table_al">Adviseur II</text:p>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besluiten in het kader van de Wet BRP en het Besluit BRP.</text:p>
                  </table:table-cell>
                  <table:table-cell table:style-name="cell_frame_all" table:number-rows-spanned="1" table:number-columns-spanned="1">
                    <text:p text:style-name="table_al">Strategisch manager II</text:p>
                    <text:p text:style-name="table_al">Adviseur II</text:p>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igeren tot het verstrekken van informatie uit het oud archief.</text:p>
                  </table:table-cell>
                  <table:table-cell table:style-name="cell_frame_all" table:number-rows-spanned="1" table:number-columns-spanned="1">
                    <text:p text:style-name="table_al">Strategisch manager II</text:p>
                    <text:p text:style-name="table_al">Medewerker gegevens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Financiën (FIN)</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lenen van uitstel van betaling aan debiteur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inbaar verklaren van vorderingen tot € 500,-- indien vordering niet mogelijk/reëel is. </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gaan van vaste geldleningen en kasgeldleningen en uitlenen (kas)geldleningen binnen het raam van de jaarlijks te nemen </text:p>
                    <text:p text:style-name="table_al">moederraadsbeslui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ver schadegevallen waarvoor WA-verzekering geldt, maximaal tot eigen risico en conform de polisvoorwaard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en van mutaties in afgesloten verzekeringscontrac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sprakelijkstelling voor schade aan gemeente-eigendomm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dertekening begrotingswijzig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N.B. In het kader van de Verordening naamgeving en nummering (adressen) en het Mandaatbesluit</text:span>
            <text:span text:style-name="nadrukvet">Uitvoering Wet BAG zijn mandaten toegekend die niet in deze lijst zijn opgenomen.</text:span>
          </text:p>
            <text:p text:style-name="al"/>
            <text:p text:style-name="al">
            <text:span text:style-name="nadrukvet">Afdeling Gemeentewerken (GW)</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gifte graven, koopaktes; verlening vergunningen grafbedekking.</text:p>
                  </table:table-cell>
                  <table:table-cell table:style-name="cell_frame_all" table:number-rows-spanned="1" table:number-columns-spanned="1">
                    <text:p text:style-name="table_al">Medewerker administratief &amp; secretarieel II</text:p>
                    <text:p text:style-name="table_al">Medewerker bedrijfsvoering II</text:p>
                    <text:p text:style-name="table_al">Medewerker beleidsuitvoering III</text:p>
                    <text:p text:style-name="table_al">Medewerker administratief &amp; secretarieel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geven en opzeggen van ligplaatsen havens voor zowel bedrijfsmatig gebruik (vissers e.d.) als voor privé jachten.</text:p>
                  </table:table-cell>
                  <table:table-cell table:style-name="cell_frame_all" table:number-rows-spanned="1" table:number-columns-spanned="1">
                    <text:p text:style-name="table_al">Strategisch manager II</text:p>
                    <text:p text:style-name="table_al">Medewerker bedrijfsvoer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gifte volkstuintjes.</text:p>
                  </table:table-cell>
                  <table:table-cell table:style-name="cell_frame_all" table:number-rows-spanned="1" table:number-columns-spanned="1">
                    <text:p text:style-name="table_al">Strategisch manager II</text:p>
                    <text:p text:style-name="table_al">Medewerker administratief &amp; secretarieel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zegging volkstuintjes.</text:p>
                  </table:table-cell>
                  <table:table-cell table:style-name="cell_frame_all" table:number-rows-spanned="1" table:number-columns-spanned="1">
                    <text:p text:style-name="table_al">Strategisch manager II</text:p>
                    <text:p text:style-name="table_al">Medewerker administratief &amp; secretarieel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wijzen en intrekken invalidenparkeerplaats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theffingen Wegenverkeersreglement t.b.v. bijzonder vervoer.</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ergunningen kabels en leidingen t.b.v. nutsbedrijven met uitzondering van hoofdtransportleiding.</text:p>
                  </table:table-cell>
                  <table:table-cell table:style-name="cell_frame_all" table:number-rows-spanned="1" table:number-columns-spanned="1">
                    <text:p text:style-name="table_al">Strategisch manager I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Strategisch manager I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nemen van een positief besluit naar aanleiding van een melding voor het realiseren van een uitweg.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van ontheffing voor het plaatsen van kampeermiddelen op basis van art. 5:6 van de Apv.</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wijzen van de clusterplaatsen voor de inzameling van huishoudelijk afval.</text:p>
                  </table:table-cell>
                  <table:table-cell table:style-name="cell_frame_all" table:number-rows-spanned="1" table:number-columns-spanned="1">
                    <text:p text:style-name="table_al">Strategisch manager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strekken van aanwijzingen aan de Zeeuwse Reinigings Dienst voor het beheer van toegangspasjes voor ondergrondse afvalcontainers.</text:p>
                  </table:table-cell>
                  <table:table-cell table:style-name="cell_frame_all" table:number-rows-spanned="1" table:number-columns-spanned="1">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en omtrent bij woningontruimingen meegevoerde en opgeslagen zaken ingevolge art. 5:30 van de Awb en art. 2:10 van de Apv.</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en omtrent het uitvoeren van alle handelingen, betreffende de elektrotechnische bedrijfsvoering conform het uniform veiligheidsprotocol betreffende elektrotechnische bedrijfsvoering binnen de Bevelandse gemeen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Ruimtelijke- en Economische Ontwikkeling (REO)</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issen op verzoek tot vaststelling subsidiabele restauratiekosten rijksmonumenten.</text:p>
                  </table:table-cell>
                  <table:table-cell table:style-name="cell_frame_all" table:number-rows-spanned="1" table:number-columns-spanned="1">
                    <text:p text:style-name="table_al">Strategisch manager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lenen van optie op bouwgrond, reserveren en verkopen van bouwgrond volgens vastgestelde prijzen.</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aan van erfpachtovereenkomsten voor woningbouwkavels.</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gaan van erfpachtovereenkomsten voor bedrijfskavels.</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sluiten tot het verlenen van toestemming voor het geheel of gedeeltelijk opzeggen van een hypotheekrecht (royement) voor wat betreft hypotheken waarbij de gemeente Reimerswaal een achtervangpositie heeft ingenom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uiten tot het doorhalen van beperkte rechten in het kadaste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eriodieke trendmatige aanpassing van erfpachtcanons, huren en pachtsommen; het tijdig opzeggen van pachtcontracten.</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ndertekenen van voorgeschreven openbare bekendmakingen voor zover tot het werkveld van de sector behorend (zie ook afd. BMH).</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fwikkelen aansprakelijkstelling gemeente als gevolg van vernietigde besluiten of te nemen beslui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issen op basis van de Verordening starterslening gemeente Reimerswaal 2018 dat een aanvrager een starterslening mag aanvragen bij SVn.</text:p>
                  </table:table-cell>
                  <table:table-cell table:style-name="cell_frame_all" table:number-rows-spanned="1" table:number-columns-spanned="1">
                    <text:p text:style-name="table_al">Strategisch manager II</text:p>
                    <text:p text:style-name="table_al">Medewerker ontwikkeling I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tot het verlenen van opdracht aan extern adviseur tot het laten uitvoeren van onderzoeken naar aanleiding van een planschadeclaim of een verzoek om planologische medewerk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issen op aanvragen om vergunning voor het tijdelijk verhuren van een woning op grond van de Leegstandswe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ccorderen/goedkeuren van archeologische rapporten en adviezen na inhoudelijke beoordeling door archeologisch adviseur.</text:p>
                  </table:table-cell>
                  <table:table-cell table:style-name="cell_frame_all" table:number-rows-spanned="1" table:number-columns-spanned="1">
                    <text:p text:style-name="table_al">Strategisch manager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heren van de Basisregistratie Grootschalige Topografie en uitoefening van de daaruit voortvloeiende taken en bevoegdheden.</text:p>
                  </table:table-cell>
                  <table:table-cell table:style-name="cell_frame_all" table:number-rows-spanned="1" table:number-columns-spanned="1">
                    <text:p text:style-name="table_al">Medewerker gegevens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Samenleving (SAM)</text:spa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van uitstel van indiening budgetproducten (begroting/rekening/rapportages) van derden.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aststelling jaarsubsidies.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vorming ten aanzien van eenmalige subsidies (zowel positief als negatief) op grond van de diverse deelverordeningen, voorzover het betreffende plafondbedrag niet wordt overschreden.</text:p>
                  </table:table-cell>
                  <table:table-cell table:style-name="cell_frame_all" table:number-rows-spanned="1" table:number-columns-spanned="1">
                    <text:p text:style-name="table_al">Strategisch manager II</text:p>
                    <text:p text:style-name="table_al">Medewerker ontwikkeling I</text:p>
                    <text:p text:style-name="table_al">Medewerker ontwikkeling III</text:p>
                    <text:p text:style-name="table_al">Medewerker ontwikkeling IV</text:p>
                    <text:p text:style-name="table_al">Medewerker bedrijfsvoering I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aststellen van aanvraagformulieren ten behoeve van het aanvragen van waarderingssubsidi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pleggen van een aanwijzing ingevolge art. 65, lid 3 van de Wet Kinderopvang.</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leggen van een bestuurlijke boete op basis van een inspectierapport van de GGD, met inachtneming van de Beleidsregels handhaving Wet kinderopvang en peuterspeelzal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oekennen individuele voorziening in natura voor maximaal 26 weken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Toekennen individuele voorziening in natura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fwijzen individuele voorziening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Toekennen persoonsgebonden budget voor individuele voorziening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rzien, intrekken of terugvorderen van een toegekende individuele voorziening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Doorzettingsmacht bij de inzet van jeugdhulp (artikel 2.5 Jeugdwet).</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Inkopen van scholing in het kader van jeugdhulp, voor zover het de lokale situatie betref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uiten tot het aangaan van verhuurovereenkomsten voor gemeentelijke accommodaties.</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Stafbureau</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bij besluit van 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609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9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9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10.3 Algemene Wet Bestuursrecht]|[1.0:v:BWBR0005537&amp;artikel=10.3</meta:user-defined>
    <meta:user-defined meta:name="OVERHEIDop.referentienummer">Z22.022283</meta:user-defined>
    <meta:user-defined meta:name="DCTERMS.alternative">Mandaatregeling</meta:user-defined>
    <dc:language>nl</dc:language>
    <meta:user-defined meta:name="OVERHEIDop.locatietype/OVERHEIDop.gebiedsmarkering">Gemeente</meta:user-defined>
    <meta:user-defined meta:name="DC.title">Mandaatregeling</meta:user-defined>
    <meta:user-defined meta:name="DCTERMS.W3CDTF/DCTERMS.available">2022-07-12</meta:user-defined>
    <meta:user-defined meta:name="DCTERMS.W3CDTF/OVERHEIDop.jaargang">2022</meta:user-defined>
    <meta:user-defined meta:name="OVERHEIDop.externeBijlage">Bijlage 1 Mandaatlijst 2022|exb-2022-39264</meta:user-defined>
    <meta:user-defined meta:name="OVERHEIDop.publicationIssue">316096</meta:user-defined>
    <meta:user-defined meta:name="OVERHEIDop.betreftRegeling">CVDR625579_4</meta:user-defined>
    <meta:user-defined meta:name="xs:date/OVERHEIDop.startdatum">2022-07-13</meta:user-defined>
    <meta:user-defined meta:name="OVERHEIDop.GmbID/DC.identifier">gmb-2022-316096</meta:user-defined>
    <meta:user-defined meta:name="OVERHEIDop.versieInformatie"/>
  </office:meta>
</office:document-meta>
</file>