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Scheifelaar 62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juli 2022 een besluit genomen op de aanvraag voor een omgevingsvergunning op locatie De Scheifelaar 62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de woning</text:p>
            <text:p text:style-name="common-al">Locatie: De Scheifelaar 625 te Veghel</text:p>
            <text:p text:style-name="common-al">Zaaknummer: OV-2022-0371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jul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6091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091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Scheifelaar 625 te Veghel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6091</meta:user-defined>
    <meta:user-defined meta:name="OVERHEIDop.GmbID/DC.identifier">gmb-2022-316091</meta:user-defined>
    <meta:user-defined meta:name="OVERHEIDop.versieInformatie"/>
  </office:meta>
</office:document-meta>
</file>