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ûtlân 2 Leeuwarden, (11053383) vernieuwen van de gevels en het plaatsen van een rieten dak met 2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4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09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9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9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ûtlân 2 Leeuwarden, (11053383) vernieuwen van de gevels en het plaatsen van een rieten dak met 2 dakkapellen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090</meta:user-defined>
    <meta:user-defined meta:name="OVERHEIDop.GmbID/DC.identifier">gmb-2022-316090</meta:user-defined>
    <meta:user-defined meta:name="OVERHEIDop.versieInformatie"/>
  </office:meta>
</office:document-meta>
</file>