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aerderdyk 13 Easterlittens, (11053385) realiseren van een 2e woning en het wijzigen van de 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4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07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aerderdyk 13 Easterlittens, (11053385) realiseren van een 2e woning en het wijzigen van de constructie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076</meta:user-defined>
    <meta:user-defined meta:name="OVERHEIDop.GmbID/DC.identifier">gmb-2022-316076</meta:user-defined>
    <meta:user-defined meta:name="OVERHEIDop.versieInformatie"/>
  </office:meta>
</office:document-meta>
</file>