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buitenunit aan Nijhofflaan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0382, Nijhofflaan 2. Het plaatsen van een warmtepomp buitenunit. (ontvangen 05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0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armtepomp buitenunit aan Nijhofflaan 2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69</meta:user-defined>
    <meta:user-defined meta:name="OVERHEIDop.GmbID/DC.identifier">gmb-2022-316069</meta:user-defined>
    <meta:user-defined meta:name="OVERHEIDop.versieInformatie"/>
  </office:meta>
</office:document-meta>
</file>