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ntje Schaaplân, kavel D7 Leeuwarden, (1105337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0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Antje Schaaplân, kavel D7 Leeuwarden, (11053378) bouwen van een nieuw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65</meta:user-defined>
    <meta:user-defined meta:name="OVERHEIDop.GmbID/DC.identifier">gmb-2022-316065</meta:user-defined>
    <meta:user-defined meta:name="OVERHEIDop.versieInformatie"/>
  </office:meta>
</office:document-meta>
</file>